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de publicatie van 01-03-2024 met zaaksysteemnummer 248128, eerder werd gepubliceerd. Verleende vergunning (reguliere procedure) voor het vervangen van de bestaande sirenemast en het daarin plaatsen van een antenne-installatie voor mobiele telecommunicatie op de locatie nabij Bovenkerkweg 80, kadastraal bekend als sectie A nummer 5328 (MFT01-A-5328) te Montfoort. </text:p>
      <text:section text:name="zakelijke-mededeling_id1-3-2" text:style-name="zakelijke-mededeling">
        <text:section text:name="zakelijke-mededeling-tekst_id1-3-2-1" text:style-name="zakelijke-mededeling-tekst">
          <text:section text:name="tekst_id1-3-2-1-1" text:style-name="tekst">
            <text:p text:style-name="common-al">De omschrijving wordt aangepast en ziet er als volgt uit:</text:p>
            <text:p text:style-name="common-al">
            <text:span text:style-name="nadrukvet">Herroepen omgevingsvergunning na bezwaar en verlenen nieuwe omgevingsvergunning in heroverweging (reguliere procedure) voor het verplaatsen en vervangen van een sirenemast door een sterkere en langere sirenemast en het daarin plaatsen van een antenne-installatie voor mobiele telecommunicatie op de locatie nabij Bovenkerkweg 80, kadastraal bekend als sectie A nummer 5328 (MFT01-A-5328) te Montfoort, conform afmetingen en op locatie zoals is aangegeven in de bij de aanvraag behorende documenten.</text:span>
          </text:p>
            <text:p text:style-name="common-al">Op 30 november 2022 heeft het college een omgevingsvergunning voor de activiteit bouwen en handelen in strijd met regels ruimtelijke ordening voor het plaatsen van een antenne-installatie voor mobiele telecommunicatie verleend. Hiertegen is bezwaar gemaakt. Het college heeft de bezwaren gegrond verklaard. Er is geconstateerd dat het vergunningvrij plaatsen of vervangen van een sirenemast alleen van toepassing is in het geval dit wordt gedaan ten behoeve van het waarschuwen van de bevolking bij (dreigende) calamiteiten. Omdat de sirenemast wordt vervangen met als doel het kunnen bevestigen van een antenne-installatie voor mobiele telecommunicatie, is er geen sprake meer van vergunningvrij bouwen (of vervangen) van een sirenemast ingevolge artikel 2, lid 18 sub f van bijlage II van het Bor. Omdat dit in de omgevingsvergunning niet behandeld is heeft het college de omgevingsvergunning herroepen en in heroverweging alsnog een omgevingsvergunning verleend voor de activiteit “Bouwen: “Elektronische sirene met bevestigingsconstructie voor waarschuwen bevolking plaatsen”, waaraan tevens een antenne-installatie voor mobiele telecommunicatie wordt geplaatst.</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48128.</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48128.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62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Rectificatie op de publicatie van 01-03-2024 met zaaksysteemnummer 248128, eerder werd gepubliceerd. Verleende vergunning (reguliere procedure) voor het vervangen van de bestaande sirenemast en het daarin plaatsen van een antenne-installatie voor mobiele telecommunicatie op de locatie nabij Bovenkerkweg 80, kadastraal bekend als sectie A nummer 5328 (MFT01-A-5328) te Montfoort.</meta:user-defined>
    <meta:user-defined meta:name="DCTERMS.W3CDTF/DCTERMS.available">2024-03-08</meta:user-defined>
    <meta:user-defined meta:name="DCTERMS.W3CDTF/OVERHEIDop.jaargang">2024</meta:user-defined>
    <meta:user-defined meta:name="OVERHEIDop.publicationIssue">106227</meta:user-defined>
    <meta:user-defined meta:name="OVERHEIDop.GmbID/DC.identifier">gmb-2024-106227</meta:user-defined>
    <meta:user-defined meta:name="OVERHEIDop.versieInformatie"/>
  </office:meta>
</office:document-meta>
</file>