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ontwerp besluit / terinzage omgevingsvergunning (wabo) - bouwen en uitbreiden van twee stallen  - Boekelseweg 1, 5469SZ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aangevraagde omgevingsvergunning (wabo) te verlenen. Dit is op 6 maart 2024 vastgelegd in een ontwerpbesluit.</text:p>
            <text:p text:style-name="common-al"/>
            <text:p text:style-name="common-al">
            <text:span text:style-name="nadrukvet"> Gegevens aanvraag</text:span>
          </text:p>
            <text:p text:style-name="common-al"/>
            <text:p text:style-name="common-al"> Omschrijving: bouwen en uitbreiden van twee stallen </text:p>
            <text:p text:style-name="common-al"/>
            <text:p text:style-name="common-al"> Locatie: Boekelseweg 1, 5469SZ Erp</text:p>
            <text:p text:style-name="common-al"/>
            <text:p text:style-name="common-al"> Zaaknummer: OV-2023-0194</text:p>
            <text:p text:style-name="common-al"/>
            <text:p text:style-name="common-al">
            <text:span text:style-name="nadrukvet">Zienswijze indienen</text:span>
          </text:p>
            <text:p text:style-name="common-al"/>
            <text:p text:style-name="common-al">U kunt tot 18 april 2024 schriftelijk of mondeling reageren op het ontwerpbesluit. Dit heet het indienen van een zienswijze. Tot de hiervoor genoemde datum kunt u het ontwerpbesluit samen met de documenten die daar bij horen bekijken. Voor het bekijken van de documenten en het indienen van een mondelinge zienswijze kunt u een afspraak maken met het werkatelier Vergunningen, Toezicht en Handhaving (VTH) via telefoonnummer 14 0413. U richt uw schriftelijke zienswijze aan het college van Burgemeester en Wethouders van de gemeente Meierijstad, Postbus 10.001, 5460 DA Veghel. U kunt ook digitaal een zienswijze indienen op www.meierijstad.nl. De gemeente bekijkt alle reacties bij het nemen van een definitief besluit.</text:p>
            <text:p text:style-name="common-al"/>
            <text:p text:style-name="common-al">
            <text:span text:style-name="nadrukvet"> Vragen? </text:span>
          </text:p>
            <text:p text:style-name="common-al"/>
            <text:p text:style-name="last-al">Heeft u vragen of wilt u meer informatie over dit ontwerpbesluit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6219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219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V-2023-0194</meta:user-defined>
    <meta:user-defined meta:name="DCTERMS.abstract">Gemeente Meierijstad - ontwerp besluit /terinzage omgevingsvergunning (wabo) - bouwen en uitbreiden van twee stallen  - Boekelseweg 1, 5469SZ Erp</meta:user-defined>
    <dc:language>nl</dc:language>
    <meta:user-defined meta:name="OVERHEIDop.locatietype/OVERHEIDop.gebiedsmarkering">Adres</meta:user-defined>
    <meta:user-defined meta:name="DC.title">Gemeente Meierijstad - ontwerp besluit / terinzage omgevingsvergunning (wabo) - bouwen en uitbreiden van twee stallen  - Boekelseweg 1, 5469SZ Erp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219</meta:user-defined>
    <meta:user-defined meta:name="OVERHEIDop.GmbID/DC.identifier">gmb-2024-106219</meta:user-defined>
    <meta:user-defined meta:name="OVERHEIDop.versieInformatie"/>
  </office:meta>
</office:document-meta>
</file>