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Stephensonstraat 75, 7903AS Hoogeveen, het uitbreiden  van bedrijfs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4 een besluit genomen op de aanvraag met zaaknummer Z2023-00000364 voor het uitbreiden van bedrijfsgebouw op locatie Stephensonstraat 75, 7903AS Hoogeveen. De vergunning is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et aanleggen of veranderen van een in- of uitrit (artikel 2.2, lid 1, sub e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621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1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1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364</meta:user-defined>
    <meta:user-defined meta:name="DCTERMS.abstract">Betreft: Beschikking op aanvraag op locatie Stephensonstraat 75, 7903AS Hoogeveen</meta:user-defined>
    <dc:language>nl</dc:language>
    <meta:user-defined meta:name="OVERHEIDop.locatietype/OVERHEIDop.gebiedsmarkering">Punt</meta:user-defined>
    <meta:user-defined meta:name="DC.title">Stephensonstraat 75, 7903AS Hoogeveen, het uitbreiden  van bedrijfsgebouw</meta:user-defined>
    <meta:user-defined meta:name="DCTERMS.W3CDTF/DCTERMS.available">2024-03-08</meta:user-defined>
    <meta:user-defined meta:name="DCTERMS.W3CDTF/OVERHEIDop.jaargang">2024</meta:user-defined>
    <meta:user-defined meta:name="OVERHEIDop.publicationIssue">106214</meta:user-defined>
    <meta:user-defined meta:name="OVERHEIDop.GmbID/DC.identifier">gmb-2024-106214</meta:user-defined>
    <meta:user-defined meta:name="OVERHEIDop.versieInformatie"/>
  </office:meta>
</office:document-meta>
</file>