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technische ruimtes, Klaas Kloosterweg Oost 151 7951LW Staphorst,  [SHT02AR00328] Staphorst AR 328</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STH23/017549</text:p>
            <text:p text:style-name="common-al">
            <text:span text:style-name="nadrukvet">Verzenddatum besluit:</text:span> 06-03-2024</text:p>
            <text:p text:style-name="common-al">
            <text:span text:style-name="nadrukvet">Locatie:</text:span> Klaas Kloosterweg Oost 151 7951LW Staphorst, [SHT02AR00328] Staphorst AR 328</text:p>
            <text:p text:style-name="common-al">
            <text:span text:style-name="nadrukvet">Projectomschrijving:</text:span> het plaatsen van technische ruimtes</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06211</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211</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211</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3/017549</meta:user-defined>
    <meta:user-defined meta:name="DCTERMS.abstract">het plaatsen van technische ruimtes</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plaatsen van technische ruimtes, Klaas Kloosterweg Oost 151 7951LW Staphorst,  [SHT02AR00328] Staphorst AR 328</meta:user-defined>
    <meta:user-defined meta:name="DCTERMS.W3CDTF/DCTERMS.available">2024-03-12</meta:user-defined>
    <meta:user-defined meta:name="DCTERMS.W3CDTF/OVERHEIDop.jaargang">2024</meta:user-defined>
    <meta:user-defined meta:name="OVERHEIDop.publicationIssue">106211</meta:user-defined>
    <meta:user-defined meta:name="OVERHEIDop.GmbID/DC.identifier">gmb-2024-106211</meta:user-defined>
    <meta:user-defined meta:name="OVERHEIDop.versieInformatie"/>
  </office:meta>
</office:document-meta>
</file>