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22, Dr. Joh. G. Mezgerweg 6A t/m 6X, 4357 EV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22</text:p>
            <text:p text:style-name="common-al">De omschrijving van de zaak: het gewijzigd plaatsen van de tijdelijke woonunits</text:p>
            <text:p text:style-name="common-al">De ontvangstdatum van de zaak: 31 oktober 2023</text:p>
            <text:p text:style-name="common-al">De globale locatie: Dr. Joh. G. Mezgerweg 6A t/m 6X, 4357 EV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7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62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922</meta:user-defined>
    <meta:user-defined meta:name="DCTERMS.abstract">Betreft: Beschikking verlenging beslistermijn op locatie Dr. Joh. G. Mezgerweg 6A t/m 6X, 4357 EV Domburg</meta:user-defined>
    <dc:language>nl</dc:language>
    <meta:user-defined meta:name="OVERHEIDop.locatietype/OVERHEIDop.gebiedsmarkering">Vlak</meta:user-defined>
    <meta:user-defined meta:name="DC.title">Kennisgeving termijnverlenging Z2023-00000922, Dr. Joh. G. Mezgerweg 6A t/m 6X, 4357 EV Dombu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21</meta:user-defined>
    <meta:user-defined meta:name="OVERHEIDop.GmbID/DC.identifier">gmb-2024-10621</meta:user-defined>
    <meta:user-defined meta:name="OVERHEIDop.versieInformatie"/>
  </office:meta>
</office:document-meta>
</file>