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eshuissteeg 5A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RX-AANVRBS-OW voor Weeshuissteeg 5A, 1441C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de voor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20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0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0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 besluit op locatie Weeshuissteeg 5A, 1441CS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roject verbouw woning, Weeshuissteeg 5A, 1441CS Purmerend</meta:user-defined>
    <meta:user-defined meta:name="OVERHEIDop.datumEindeReactietermijn">2024-04-19</meta:user-defined>
    <meta:user-defined meta:name="OVERHEIDop.terinzageleggingBG">https://jeleefomgeving.nl/inzien/001801582/ca8c0948-db95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01</meta:user-defined>
    <meta:user-defined meta:name="OVERHEIDop.GmbID/DC.identifier">gmb-2024-106201</meta:user-defined>
    <meta:user-defined meta:name="OVERHEIDop.versieInformatie"/>
  </office:meta>
</office:document-meta>
</file>