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Schultestraat 11, het veranderen en verduurzamen van de buitenschil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Schultestraat 11, 9531 GR</text:p>
            <text:p text:style-name="common-al">het veranderen en verduurzamen van de buitenschil van de woning (Z2023-025957)</text:p>
            <text:p text:style-name="common-al">Datum verzending besluit: 19 febr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619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9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9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Schultestraat 11, het veranderen en verduurzamen van de buitenschil van de woning</meta:user-defined>
    <meta:user-defined meta:name="DCTERMS.W3CDTF/DCTERMS.available">2024-03-08</meta:user-defined>
    <meta:user-defined meta:name="DCTERMS.W3CDTF/OVERHEIDop.jaargang">2024</meta:user-defined>
    <meta:user-defined meta:name="OVERHEIDop.publicationIssue">106193</meta:user-defined>
    <meta:user-defined meta:name="OVERHEIDop.GmbID/DC.identifier">gmb-2024-106193</meta:user-defined>
    <meta:user-defined meta:name="OVERHEIDop.versieInformatie"/>
  </office:meta>
</office:document-meta>
</file>