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Beoordeling besluit mobiel breken op de locatie Laan der Verenigde Naties 363 te Dordrecht zaaknummer Z-24-4403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Activiteitenbesluit milieubeheer ontvangen. De melding is gedaan voor Beoordeling besluit mobiel breken op de locatie Laan der Verenigde Naties363 te Dordrecht. toestemming</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19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9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9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Beoordeling besluit mobiel breken op de locatie Laan der Verenigde Naties 363 te Dordrecht zaaknummer Z-24-440331</meta:user-defined>
    <meta:user-defined meta:name="DCTERMS.W3CDTF/DCTERMS.available">2024-03-08</meta:user-defined>
    <meta:user-defined meta:name="DCTERMS.W3CDTF/OVERHEIDop.jaargang">2024</meta:user-defined>
    <meta:user-defined meta:name="OVERHEIDop.publicationIssue">106192</meta:user-defined>
    <meta:user-defined meta:name="OVERHEIDop.GmbID/DC.identifier">gmb-2024-106192</meta:user-defined>
    <meta:user-defined meta:name="OVERHEIDop.versieInformatie"/>
  </office:meta>
</office:document-meta>
</file>