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PARTICIPATIE WIJZIGING OMGEVINGSPLAN</text:p>
      <text:section text:name="regeling_id1-3-2" text:style-name="regeling">
        <text:section text:name="aanhef_id1-3-2-1" text:style-name="aanhef">
          <text:section text:name="preambule_id1-3-2-1-1" text:style-name="preambule">
            <text:p text:style-name="al">Nummer 579444/579537</text:p>
            <text:p text:style-name="al">De raad van de gemeente Renswoude;</text:p>
            <text:p text:style-name="al">Gelezen het voorstel van het college van burgemeester en wethouders d.d. 19 september 2023;</text:p>
            <text:p text:style-name="al">Overwegende dat in het kader van de invoering van de Omgevingswet per 1 januari 2024 en</text:p>
            <text:p text:style-name="al">gelet op het bepaalde in artikel 4: 88 van de Algemene wet bestuursrecht en artikel 3 lid 4 van de Participatie en inspraakverordening Renswoude</text:p>
            <text:p text:style-name="al"/>
            <text:p text:style-name="al">De gemeenteraad kan met toepassing van artikel 4:5 van de Algemene wet bestuursrecht een verzoek tot wijziging van het omgevingsplan buiten behandeling laten als niet voldaan is aan de volgende eisen met betrekking tot participatie.</text:p>
            <text:p text:style-name="al"/>
            <text:list text:style-name="id1-3-2-1-1-9">
              <text:list-item text:style-override="id1-3-2-1-1-9-1">
                <text:number>1.</text:number>
                <text:p text:style-name="al">1. De initiatiefnemer stelt inwoners en andere betrokkenen in de gelegenheid deel te nemen aan het participatieproces.</text:p>
              </text:list-item>
              <text:list-item text:style-override="id1-3-2-1-1-9-2">
                <text:number>2.</text:number>
                <text:p text:style-name="al">2. De initiatiefnemer kondigt de participatie van tevoren aan op een voor participatie op initiatief van de gemeente gebruikelijke wijze.</text:p>
              </text:list-item>
            </text:list>
            <text:p text:style-name="al">Daarbij worden vermeld: </text:p>
            <text:list text:style-name="id1-3-2-1-1-11">
              <text:list-item text:style-override="id1-3-2-1-1-11-1">
                <text:number>1.</text:number>
                <text:p text:style-name="al">a. het onderwerp van participatie en, indien van toepassing, de locatie van het project</text:p>
              </text:list-item>
              <text:list-item text:style-override="id1-3-2-1-1-11-2">
                <text:number>2.</text:number>
                <text:p text:style-name="al">b. de plaats en tijd van een eventueel te houden bijeenkomst</text:p>
              </text:list-item>
              <text:list-item text:style-override="id1-3-2-1-1-11-3">
                <text:number>3.</text:number>
                <text:p text:style-name="al">c. de mogelijkheid om schriftelijk of mondeling te reageren, </text:p>
              </text:list-item>
              <text:list-item text:style-override="id1-3-2-1-1-11-4">
                <text:number>4.</text:number>
                <text:p text:style-name="al">d. de termijn (minimaal 2 weken) waarbinnen gereageerd kan worden, en</text:p>
              </text:list-item>
              <text:list-item text:style-override="id1-3-2-1-1-11-5">
                <text:number>5.</text:number>
                <text:p text:style-name="al">e. de adressering van een schriftelijke reactie.</text:p>
              </text:list-item>
            </text:list>
            <text:list text:style-name="id1-3-2-1-1-12">
              <text:list-item text:style-override="id1-3-2-1-1-12-1">
                <text:number>1.</text:number>
                <text:p text:style-name="al">3. De initiatiefnemer stelt vanaf het moment van kennisgeving relevante informatie over het project ter beschikking van de gemeente.</text:p>
              </text:list-item>
              <text:list-item text:style-override="id1-3-2-1-1-12-2">
                <text:number>2.</text:number>
                <text:p text:style-name="al">4. Een ieder wordt in de gelegenheid gesteld zowel mondeling als schriftelijk te reageren.</text:p>
              </text:list-item>
              <text:list-item text:style-override="id1-3-2-1-1-12-3">
                <text:number>3.</text:number>
                <text:p text:style-name="al">5. Van een bijeenkomst wordt een verslag gemaakt.</text:p>
              </text:list-item>
              <text:list-item text:style-override="id1-3-2-1-1-12-4">
                <text:number>4.</text:number>
                <text:p text:style-name="al">6. Het concept verslag wordt aan alle deelnemers toegezonden, waarbij een termijn van minimaal twee weken wordt geboden om daar op te reageren en aanvullende informatie over te leggen.</text:p>
              </text:list-item>
              <text:list-item text:style-override="id1-3-2-1-1-12-5">
                <text:number>5.</text:number>
                <text:p text:style-name="al">7. Het participatie-overzicht bevat:</text:p>
              </text:list-item>
            </text:list>
            <text:list text:style-name="id1-3-2-1-1-13">
              <text:list-item text:style-override="id1-3-2-1-1-13-1">
                <text:number>1.</text:number>
                <text:p text:style-name="al">a. een overzicht van het gevolgde inspraak- of participatieproces; </text:p>
              </text:list-item>
              <text:list-item text:style-override="id1-3-2-1-1-13-2">
                <text:number>2.</text:number>
                <text:p text:style-name="al">b. een overzicht van de deelnemers;</text:p>
              </text:list-item>
              <text:list-item text:style-override="id1-3-2-1-1-13-3">
                <text:number>3.</text:number>
                <text:p text:style-name="al">c. de schriftelijke reacties en een verslag van de mondelinge reacties;</text:p>
              </text:list-item>
              <text:list-item text:style-override="id1-3-2-1-1-13-4">
                <text:number>4.</text:number>
                <text:p text:style-name="al">d. het verslag van de bijeenkomst met de reacties op dat verslag;</text:p>
              </text:list-item>
              <text:list-item text:style-override="id1-3-2-1-1-13-5">
                <text:number>5.</text:number>
                <text:p text:style-name="al">e. een reactie van de initiatiefnemer, waarin hij aangeeft welke gevolgen hij verbindt aan de ingekomen reacties.</text:p>
              </text:list-item>
            </text:list>
            <text:list text:style-name="id1-3-2-1-1-14">
              <text:list-item text:style-override="id1-3-2-1-1-14-1">
                <text:number>1.</text:number>
                <text:p text:style-name="al">8. De initiatiefnemer legt bij de aanvraag het participatie-overzicht over aan het bevoegd gezag.</text:p>
              </text:list-item>
            </text:list>
            <text:p text:style-name="al">
            <text:span text:style-name="nadrukvet">Toelichting</text:span>
          </text:p>
            <text:p text:style-name="al">
            <text:span text:style-name="nadrukvet">
              <text:span text:style-name="nadrukcur">grondslag en doel</text:span>
            </text:span>
          </text:p>
            <text:p text:style-name="al">In de Omgevingswet is geregeld dat participatie vereist is bij een wijziging van het omgevingsplan. De Omgevingsregeling bevat geen inhoudelijke eisen aan participatie. Er kan echter niet in de participatieverordening worden voorgeschreven aan welke minimale eisen participatie moet voldoen. Volgens de nota van toelichting bij het Invoeringsbesluit Omgevingswet zijn de regels in de Omgevingsregeling op dat punt uitputtend bedoeld.<text:a xlink:href="#_ftn1" xlink:type="simple">[1]</text:a> Aanvulling in een gemeentelijke verordening is dus niet toegestaan. </text:p>
            <text:p text:style-name="al">In de nota van toelichting wordt vermeld dat wel beleidsregels over participatie kunnen worden vastgesteld voor de beoordeling of de aanvraag in behandeling kan worden genomen. Bezien wordt dan of de participatiemogelijkheden die de aanvrager heeft geboden, voldoende zijn geweest.</text:p>
            <text:p text:style-name="al">Beleidsregels met minimale kwaliteitseisen aan de participatie worden wenselijk geacht. Die bieden zowel houvast aan de aanvrager, de omwonenden als het College of de Gemeenteraad. </text:p>
            <text:p text:style-name="al">
            <text:span text:style-name="nadrukvet">
              <text:span text:style-name="nadrukcur">Wanneer is de raad bevoegd?</text:span>
            </text:span>
          </text:p>
            <text:p text:style-name="al">Het Omgevingsbesluit stelt participatie verplicht bij de wijziging van een omgevingsplan. In Renswoude is dat uitsluitend een bevoegdheid van de raad. In de meeste gevallen zal de gemeente uit eigen beweging het omgevingsplan wijzigen. Dan kan de gemeente de participatie naar eigen inzicht vormgeven. De Omgevingswet laat echter ook toe dat een derde een aanvraag voor wijziging van het omgevingsplan indient. Daarom wordt het stellen van beleidsregels nodig geacht.</text:p>
            <text:p text:style-name="al">
            <text:span text:style-name="nadrukvet">
              <text:span text:style-name="nadrukcur">inhoud</text:span>
            </text:span>
          </text:p>
            <text:p text:style-name="al">Voor de inhoud van de beleidsregels is voortgeborduurd op eisen die in de praktijk tot ontwikkeling zijn gekomen en is waar mogelijk aangesloten op de procedure in Afdeling 3.4 van de Algemene wet bestuursrecht.</text:p>
            <text:p text:style-name="al">
            <text:span text:style-name="nadrukvet">
              <text:span text:style-name="nadrukcur">participatie bij omgevingsvergunningen</text:span>
            </text:span>
          </text:p>
            <text:p text:style-name="al">Participatie kan door de gemeenteraad ook verplicht worden gesteld bij een omgevingsvergunning voor een buitenplanse omgevingsplanactiviteit. In artikel 2 van de participatieverordening zijn die gevallen aangewezen. </text:p>
            <text:p text:style-name="al">Als het College van burgemeester en wethouders bevoegd gezag is, kan dat College de beleidsregels vaststellen.</text:p>
            <text:p text:style-name="al">Het College kan geen beleidsregels vaststellen voor andere soorten omgevingsvergunningen. Omdat bij die vergunningen participatie niet verplicht kan worden gesteld, is er geen grondslag voor beleidsregels over participatie, die betrokken worden bij de beoordeling van het in behandeling nemen van de aanvraag.</text:p>
            <text:p text:style-name="al">Aldus besloten in de openbare vergadering van de </text:p>
            <text:p text:style-name="al">raad van 24 oktober 2023</text:p>
            <text:p text:style-name="al">
            <text:a xlink:href="#_ftnref1" xlink:type="simple">[1]</text:a> Invoeringsbesluit Omgevingswet, Stb. 2020, 400, nota van toelichting p. 1218 en 1756.</text:p>
          </text:section>
        </text:section>
        <text:section text:name="regeling-tekst_id1-3-2-2" text:style-name="regeling-tekst"/>
        <text:section text:name="regeling-sluiting_id1-3-2-3" text:style-name="regeling-sluiting">
          <text:section text:name="slotformulering_id1-3-2-3-1" text:style-name="slotformulering">
            <text:p text:style-name="al"> Namens deze, </text:p>
            <text:p text:style-name="al">de griffier en de 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61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Ruimte en infrastructuur | Organisatie en beleid</meta:user-defined>
    <meta:user-defined meta:name="DC.source">Onbekend</meta:user-defined>
    <meta:user-defined meta:name="OVERHEIDop.referentienummer">579444/579537</meta:user-defined>
    <meta:user-defined meta:name="DCTERMS.alternative">BELEIDSREGELS PARTICIPATIE WIJZIGING OMGEVINGSPLAN</meta:user-defined>
    <dc:language>nl</dc:language>
    <meta:user-defined meta:name="OVERHEIDop.locatietype/OVERHEIDop.gebiedsmarkering">Gemeente</meta:user-defined>
    <meta:user-defined meta:name="DC.title">BELEIDSREGELS PARTICIPATIE WIJZIGING OMGEVINGSPLAN</meta:user-defined>
    <meta:user-defined meta:name="DCTERMS.W3CDTF/DCTERMS.available">2024-01-04</meta:user-defined>
    <meta:user-defined meta:name="DCTERMS.W3CDTF/OVERHEIDop.jaargang">2024</meta:user-defined>
    <meta:user-defined meta:name="OVERHEIDop.publicationIssue">10619</meta:user-defined>
    <meta:user-defined meta:name="OVERHEIDop.betreftRegeling">CVDR713366_1</meta:user-defined>
    <meta:user-defined meta:name="xs:date/OVERHEIDop.startdatum">2024-01-01</meta:user-defined>
    <meta:user-defined meta:name="OVERHEIDop.GmbID/DC.identifier">gmb-2024-10619</meta:user-defined>
    <meta:user-defined meta:name="OVERHEIDop.versieInformatie"/>
  </office:meta>
</office:document-meta>
</file>