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WindDay 2024 op 13-0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indDay</text:p>
            <text:p text:style-name="common-al">Naam organisator: Euroforum</text:p>
            <text:p text:style-name="common-al">Voor de locatie: innovatiepunt De Kaap aan de Edisonweg 10 in Vlissingen</text:p>
            <text:p text:style-name="common-al">Datum evenement: woensdag 13 juni 2024</text:p>
            <text:p text:style-name="common-al">Verzenddatum: 5-3-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18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8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8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WindDay 2024 op 13-06-2024</meta:user-defined>
    <meta:user-defined meta:name="DCTERMS.W3CDTF/DCTERMS.available">2024-03-08</meta:user-defined>
    <meta:user-defined meta:name="DCTERMS.W3CDTF/OVERHEIDop.jaargang">2024</meta:user-defined>
    <meta:user-defined meta:name="OVERHEIDop.publicationIssue">106186</meta:user-defined>
    <meta:user-defined meta:name="OVERHEIDop.GmbID/DC.identifier">gmb-2024-106186</meta:user-defined>
    <meta:user-defined meta:name="OVERHEIDop.versieInformatie"/>
  </office:meta>
</office:document-meta>
</file>