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omzetten van zelfstandige naar onzelfstandige woonruimte op de locatie Mauritsweg 2 te Dordrecht zaaknummer Z-24-437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omzetten van zelfstandige naar onzelfstandige woonruimte op de locatie Mauritsweg 2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5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616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6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6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omzetten van zelfstandige naar onzelfstandige woonruimte op de locatie Mauritsweg 2 te Dordrecht zaaknummer Z-24-437988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68</meta:user-defined>
    <meta:user-defined meta:name="OVERHEIDop.GmbID/DC.identifier">gmb-2024-106168</meta:user-defined>
    <meta:user-defined meta:name="OVERHEIDop.versieInformatie"/>
  </office:meta>
</office:document-meta>
</file>