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stal aan Groenewoudsedijk 2 5091JL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6-03-2024 een omgevingsvergunning verleend. De gemeente geeft hiermee toestemming voor het bouwen van een stal aan Groenewoudsedijk 2 5091JL Oost West en Middelbeers. Het kenmerk van de gemeente voor deze zaak is 0823517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0616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6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16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1706</meta:user-defined>
    <meta:user-defined meta:name="DCTERMS.abstract">bouwen van een stal</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stal aan Groenewoudsedijk 2 5091JL Oost West en Middelbeers</meta:user-defined>
    <meta:user-defined meta:name="DCTERMS.W3CDTF/DCTERMS.available">2024-03-08</meta:user-defined>
    <meta:user-defined meta:name="DCTERMS.W3CDTF/OVERHEIDop.jaargang">2024</meta:user-defined>
    <meta:user-defined meta:name="OVERHEIDop.publicationIssue">106166</meta:user-defined>
    <meta:user-defined meta:name="OVERHEIDop.GmbID/DC.identifier">gmb-2024-106166</meta:user-defined>
    <meta:user-defined meta:name="OVERHEIDop.versieInformatie"/>
  </office:meta>
</office:document-meta>
</file>