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ficatie breekwerkzaamheden, Blokhoeve 2, 3438L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notificatie breekwerkzaamheden, t.h.v. Blokhoeve 2, 3438LC Nieuwegein</text:p>
            <text:p text:style-name="common-al"/>
            <text:p text:style-name="common-al">
            <text:span text:style-name="nadrukcur">Ontvangen op:</text:span> 28 februari 2024</text:p>
            <text:p text:style-name="common-al">
            <text:span text:style-name="nadrukcur">Kenmerk:</text:span> Z2024-00000293</text:p>
            <text:p text:style-name="common-al">
            <text:span text:style-name="nadrukcur">Omschrijving: </text:span>Mulder puinrecycling - inzet mobiele puinbreker; i.k.v.</text:p>
            <text:p text:style-name="common-al">Het college van van burgemeester en wethouders van de gemeente Nieuwegein maakt bekend de volgende kennisgeving op grond van het Besluit bouwwerken leefomgeving, art. 7.27 t/m 7.30 te hebben ontvangen voor het breken in van 11-03 tot 13-03-2024.</text:p>
            <text:p text:style-name="common-al">Tegen deze kennisgeving kan geen bezwaar worden ingediend. Deze publicatie betreft slechts een wettelijk verplichte bekendmaking.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616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6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6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293</meta:user-defined>
    <meta:user-defined meta:name="DCTERMS.abstract">Betreft: Melding op locatie Blokhoeve 2, 3438LC Nieuwegein</meta:user-defined>
    <dc:language>nl</dc:language>
    <meta:user-defined meta:name="OVERHEIDop.locatietype/OVERHEIDop.gebiedsmarkering">Punt</meta:user-defined>
    <meta:user-defined meta:name="DC.title">Notificatie breekwerkzaamheden, Blokhoeve 2, 3438LC Nieuwegei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65</meta:user-defined>
    <meta:user-defined meta:name="OVERHEIDop.GmbID/DC.identifier">gmb-2024-106165</meta:user-defined>
    <meta:user-defined meta:name="OVERHEIDop.versieInformatie"/>
  </office:meta>
</office:document-meta>
</file>