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03753 - -nabij- Koningin Wilhelminaweg 41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 plaatsen van een tijdelijke kippenschuur</text:p>
            <text:p text:style-name="common-al">Locatie : nabij Koningin Wilhelminaweg 41a Groesbeek</text:p>
            <text:p text:style-name="common-al">Datum besluit : 1 maart 2024</text:p>
            <text:p text:style-name="common-al">Datum verzending : 1 maart 2024</text:p>
            <text:p text:style-name="common-al">Zaaknummer ODRN: W.Z23.109619.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 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16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6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6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303753 - -nabij- Koningin Wilhelminaweg 41a Groesbeek.</meta:user-defined>
    <meta:user-defined meta:name="DCTERMS.W3CDTF/DCTERMS.available">2024-03-08</meta:user-defined>
    <meta:user-defined meta:name="DCTERMS.W3CDTF/OVERHEIDop.jaargang">2024</meta:user-defined>
    <meta:user-defined meta:name="OVERHEIDop.publicationIssue">106161</meta:user-defined>
    <meta:user-defined meta:name="OVERHEIDop.GmbID/DC.identifier">gmb-2024-106161</meta:user-defined>
    <meta:user-defined meta:name="OVERHEIDop.versieInformatie"/>
  </office:meta>
</office:document-meta>
</file>