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horeca-exploitatievergunning, Pijnmanstraat 1 (zaaknummer 36004-2024)</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5 maart 2024</text:span> voor:</text:p>
            <text:p text:style-name="common-al">
            <text:span text:style-name="nadrukvet">Lezzet </text:span>aan de <text:span text:style-name="nadrukvet">Pijmanstraat 1</text:span>:</text:p>
            <text:p text:style-name="common-al"/>
            <text:list text:style-name="id1-3-2-1-1-4">
              <text:list-item text:style-override="id1-3-2-1-1-4-1">
                <text:number>•</text:number>
                <text:p text:style-name="al">een horeca-exploitatievergunning op grond van artikel 2:28 van de Algemene Plaatselijke Verordening Zwolle 2023 voor het uitoefenen van een horecabedrijf </text:p>
                <text:p text:style-name="al"/>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615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5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5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esluit horeca-exploitatievergunning, Pijnmanstraat 1 (zaaknummer 36004-2024)</meta:user-defined>
    <meta:user-defined meta:name="DCTERMS.W3CDTF/DCTERMS.available">2024-03-08</meta:user-defined>
    <meta:user-defined meta:name="DCTERMS.W3CDTF/OVERHEIDop.jaargang">2024</meta:user-defined>
    <meta:user-defined meta:name="OVERHEIDop.publicationIssue">106154</meta:user-defined>
    <meta:user-defined meta:name="OVERHEIDop.GmbID/DC.identifier">gmb-2024-106154</meta:user-defined>
    <meta:user-defined meta:name="OVERHEIDop.versieInformatie"/>
  </office:meta>
</office:document-meta>
</file>