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enefiet avond voor Israël op 09-03-2024 op de locatie Spirea 7 te Dordrecht zaaknummer Z-24-440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geen toestemming voor het organiseren van een Benefiet avond voor Israël op 09-03-2024 op de locatie
 Spirea7 te Dordrecht. De melding wordt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615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5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5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enefiet avond voor Israël op 09-03-2024 op de locatie Spirea 7 te Dordrecht zaaknummer Z-24-440528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151</meta:user-defined>
    <meta:user-defined meta:name="OVERHEIDop.GmbID/DC.identifier">gmb-2024-106151</meta:user-defined>
    <meta:user-defined meta:name="OVERHEIDop.versieInformatie"/>
  </office:meta>
</office:document-meta>
</file>