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het aanleggen van langs havens (afmeerplaats voor boten) in verband met samenwerking HDSR voor het uitvoeren van dijk en oever verbetering aan de Gekanaliseerde Hollandsche IJssel (GHIJ) op de locatie Willeskop 130 en 132, 3417 MG Montfoort, kadastraal bekend als Willeskop sectie A 1434 tot en met 1437(WLK00-A-1434-1435-1436-1437)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78125 en DSO nummer: 2024030401053</text:p>
            <text:p text:style-name="common-al">Willeskop 130 en 132, 3417 MG Montfoort, kadastraal bekend als Willeskop sectie A 1434 tot en met 1437 (WLK00-A-1434-1435-1436-1437) te Montfoort </text:p>
            <text:p text:style-name="common-al">Datum ontvangst aanvraag: 4 maart 2024</text:p>
            <text:p text:style-name="common-al">Waarom publiceert de gemeente dit bericht?</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text:a xlink:href="mailto:bouw@montfoort.nl" xlink:type="simple">bouw@montfoort.nl</text:a>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Montfoort, 6 maart 2024</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61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guliere procedure) het aanleggen van langs havens (afmeerplaats voor boten) in verband met samenwerking HDSR voor het uitvoeren van dijk en oever verbetering aan de Gekanaliseerde Hollandsche IJssel (GHIJ) op de locatie Willeskop 130 en 132, 3417 MG Montfoort, kadastraal bekend als Willeskop sectie A 1434 tot en met 1437(WLK00-A-1434-1435-1436-1437) te Montfoort.</meta:user-defined>
    <meta:user-defined meta:name="DCTERMS.W3CDTF/DCTERMS.available">2024-03-08</meta:user-defined>
    <meta:user-defined meta:name="DCTERMS.W3CDTF/OVERHEIDop.jaargang">2024</meta:user-defined>
    <meta:user-defined meta:name="OVERHEIDop.publicationIssue">106148</meta:user-defined>
    <meta:user-defined meta:name="OVERHEIDop.GmbID/DC.identifier">gmb-2024-106148</meta:user-defined>
    <meta:user-defined meta:name="OVERHEIDop.versieInformatie"/>
  </office:meta>
</office:document-meta>
</file>