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ucen van buitengevel van een bestaand pand aan Otterdijck 1a 5521B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stucen van buitengevel van een bestaand pand aan Otterdijck 1a 5521BH Eersel. Het kenmerk van de gemeente voor deze zaak is 077042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2-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614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4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4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238</meta:user-defined>
    <meta:user-defined meta:name="DCTERMS.abstract">stucen van buitengevel van een bestaand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stucen van buitengevel van een bestaand pand aan Otterdijck 1a 5521BH Eersel</meta:user-defined>
    <meta:user-defined meta:name="DCTERMS.W3CDTF/DCTERMS.available">2024-03-08</meta:user-defined>
    <meta:user-defined meta:name="DCTERMS.W3CDTF/OVERHEIDop.jaargang">2024</meta:user-defined>
    <meta:user-defined meta:name="OVERHEIDop.publicationIssue">106145</meta:user-defined>
    <meta:user-defined meta:name="OVERHEIDop.GmbID/DC.identifier">gmb-2024-106145</meta:user-defined>
    <meta:user-defined meta:name="OVERHEIDop.versieInformatie"/>
  </office:meta>
</office:document-meta>
</file>