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het presidium van 6 december 2023,</text:p>
            <text:p text:style-name="al"/>
            <text:p text:style-name="al">
            <text:span text:style-name="nadrukvet">besluit:</text:span>
          </text:p>
            <text:p text:style-name="al"/>
            <text:list text:style-name="id1-3-2-1-1-7">
              <text:list-item text:style-override="id1-3-2-1-1-7-1">
                <text:number>1.</text:number>
                <text:p text:style-name="al">de Verordening Auditcommissie 2021 in te trekken</text:p>
              </text:list-item>
              <text:list-item text:style-override="id1-3-2-1-1-7-2">
                <text:number>2.</text:number>
                <text:p text:style-name="al">de Verordening Auditcommissie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Ingesteld wordt een commissie van advies aan de raad, genaamd auditcommissie.</text:p>
          </text:section>
          <text:section text:name="artikel_id1-3-2-2-2" text:style-name="artikel">
            <text:p text:style-name="artikel_kop_titel"><text:span text:style-name="artikel_kop_label">Artikel</text:span> <text:span text:style-name="artikel_kop_nr">2</text:span> Taken</text:p>
            <text:p text:style-name="al">De auditcommissie:</text:p>
            <text:list text:style-name="id1-3-2-2-2-3">
              <text:list-item text:style-override="id1-3-2-2-2-3-1">
                <text:number>1.</text:number>
                <text:p text:style-name="al">Is belast met de voorbereiding van procedures tot selectie en voordracht van een accountant als bedoeld in artikel 213 van de Gemeentewet en brengt aan de raad een advies uit over de benoeming.</text:p>
              </text:list-item>
              <text:list-item text:style-override="id1-3-2-2-2-3-2">
                <text:number>2.</text:number>
                <text:p text:style-name="al">Is het directe aanspreekpunt voor de door de raad aangewezen accountant.</text:p>
              </text:list-item>
              <text:list-item text:style-override="id1-3-2-2-2-3-3">
                <text:number>3.</text:number>
                <text:p text:style-name="al">Bespreekt de relatie tussen de gemeente Gouda en de accountant één keer per jaar en vaker indien daar aanleiding toe is.</text:p>
              </text:list-item>
              <text:list-item text:style-override="id1-3-2-2-2-3-4">
                <text:number>4.</text:number>
                <text:p text:style-name="al">Bespreekt jaarlijks het controleplan en de toets op de rechtmatigheidscontrole van de accountant met de portefeuillehouder financiën.</text:p>
              </text:list-item>
              <text:list-item text:style-override="id1-3-2-2-2-3-5">
                <text:number>5.</text:number>
                <text:p text:style-name="al">Bespreekt de bevindingen van de accountant naar aanleiding van de jaarrekeningcontrole, de rechtmatigheidscontrole en naar aanleiding van specifieke rapportages in opdracht van de raad.</text:p>
              </text:list-item>
              <text:list-item text:style-override="id1-3-2-2-2-3-6">
                <text:number>6.</text:number>
                <text:p text:style-name="al">Formuleert een advies aan de raad over de wijze van behandeling van specifieke rapportages van de accountant in opdracht van de raad.</text:p>
              </text:list-item>
              <text:list-item text:style-override="id1-3-2-2-2-3-7">
                <text:number>7.</text:number>
                <text:p text:style-name="al">Adviseert aan de raad over het jaarverslag en de jaarrekening, mede aan de hand van de accountantsverklaring en het accountantsverslag.</text:p>
              </text:list-item>
              <text:list-item text:style-override="id1-3-2-2-2-3-8">
                <text:number>8.</text:number>
                <text:p text:style-name="al">Laat zich informeren over (verbeter)acties die voortkomen uit de accountantscontrole en managementletter.</text:p>
              </text:list-item>
              <text:list-item text:style-override="id1-3-2-2-2-3-9">
                <text:number>9.</text:number>
                <text:p text:style-name="al">Adviseert de raad over de uitvoering, invulling, onderzoeken en de aanpassingen van de verordeningen gebaseerd op de artikelen 212, 213 en 213A Gemeentewet.</text:p>
              </text:list-item>
              <text:list-item text:style-override="id1-3-2-2-2-3-10">
                <text:number>10.</text:number>
                <text:p text:style-name="al">Bespreekt het jaarlijkse Interne Controle-plan van de gemeente en maakt zo nodig afspraken met de portefeuillehouder financiën en de concerncontroller over de planning-en-controlcyclus van gemeente.</text:p>
              </text:list-item>
              <text:list-item text:style-override="id1-3-2-2-2-3-11">
                <text:number>11.</text:number>
                <text:p text:style-name="al">Bespreekt de jaarlijkse ICT-rapportage van de gemeente met de betrokken portefeuillehouder.</text:p>
              </text:list-item>
              <text:list-item text:style-override="id1-3-2-2-2-3-12">
                <text:number>12.</text:number>
                <text:p text:style-name="al">Bevordert dat onderzoeken van de accountant, de rekenkamer, de gemeenteraad en het college van B&amp;W op het terrein van rechtmatigheid, doelmatigheid en doeltreffendheid op elkaar worden afgestemd.</text:p>
              </text:list-item>
              <text:list-item text:style-override="id1-3-2-2-2-3-13">
                <text:number>13.</text:number>
                <text:p text:style-name="al">Adviseert aan de raad over het toe te passen normenkader en de vast te stellen tolerantie in het kader van de rechtmatigheidsverantwoording en laat zich hierover informeren door de accountan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minimaal drie en maximaal vijf (burger)raadsleden die door de raad worden benoemd.</text:p>
              </text:list-item>
              <text:list-item text:style-override="id1-3-2-2-3-3">
                <text:number>2.</text:number>
                <text:p text:style-name="al">De auditcommissie wijst uit haar midden de voorzitter en één plaatsvervangend voorzitter aan.</text:p>
              </text:list-item>
              <text:list-item text:style-override="id1-3-2-2-3-4">
                <text:number>3.</text:number>
                <text:p text:style-name="al">De voorzitter en de plaatsvervangend voorzitter zijn raadslid.</text:p>
              </text:list-item>
              <text:list-item text:style-override="id1-3-2-2-3-5">
                <text:number>4.</text:number>
                <text:p text:style-name="al">Het lidmaatschap van de auditcommissie vervalt door het verlies van de hoedanigheid van (burger)raadslid, door ontslagname, of door een met redenen omkleed besluit van de raad.</text:p>
              </text:list-item>
              <text:list-item text:style-override="id1-3-2-2-3-6">
                <text:number>5.</text:number>
                <text:p text:style-name="al">Indien door een vacature het aantal leden onder het in het eerste lid benoemde minimum is gekomen, voorziet de raad onverwijld in de ontstane vacature.</text:p>
              </text:list-item>
              <text:list-item text:style-override="id1-3-2-2-3-7">
                <text:number>6.</text:number>
                <text:p text:style-name="al">De leden van de auditcommissie kunnen eenmaal worden herbenoemd, tenzij de gemeenteraad anders beslist.</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griffier draagt zorg voor het aanwijzen van een ambtelijk secretaris en een plaatsvervangend ambtelijk secretaris;</text:p>
              </text:list-item>
              <text:list-item text:style-override="id1-3-2-2-4-3">
                <text:number>2.</text:number>
                <text:p text:style-name="al">Indien nodig kan een notulist worden ingezet voor het maken van notulen.</text:p>
              </text:list-item>
            </text:list>
          </text:section>
          <text:section text:name="artikel_id1-3-2-2-5" text:style-name="artikel">
            <text:p text:style-name="artikel_kop_titel"><text:span text:style-name="artikel_kop_label">Artikel</text:span> <text:span text:style-name="artikel_kop_nr">5</text:span> Vergaderingen en werkwijze</text:p>
            <text:list text:style-name="id1-3-2-2-5-2">
              <text:list-item text:style-override="id1-3-2-2-5-2">
                <text:number>1.</text:number>
                <text:p text:style-name="al">De auditcommissie vergadert zo dikwijls de voorzitter dit nodig oordeelt of ten minste twee leden onder opgave van redenen dit aan de voorzitter vragen;</text:p>
              </text:list-item>
              <text:list-item text:style-override="id1-3-2-2-5-3">
                <text:number>2.</text:number>
                <text:p text:style-name="al">Tweemaal per jaar wordt de regulier vergaderkalander voor de vergaderingen van de auditcommissie door voorzitter opgesteld, voor het zomer- en voor het kerstreces van de gemeenteraad.</text:p>
              </text:list-item>
              <text:list-item text:style-override="id1-3-2-2-5-4">
                <text:number>3.</text:number>
                <text:p text:style-name="al">De voorzitter belegt de vergaderingen. Hij draagt er zorg voor dat de oproepingen - spoedeisende gevallen uitgezonderd - ten minste zeven dagen voorde vergadering aan de leden worden verzonden.</text:p>
              </text:list-item>
              <text:list-item text:style-override="id1-3-2-2-5-5">
                <text:number>4.</text:number>
                <text:p text:style-name="al">De oproepingen vermelden datum, tijd, plaats en te behandelen onderwerpen. De voor de behandeling van die onderwerpen relevante stukken worden tegelijkertijd aan de leden toegezonden.</text:p>
                <text:p text:style-name="al">Slechts bij uitzondering worden stukken nagezonden.</text:p>
              </text:list-item>
              <text:list-item text:style-override="id1-3-2-2-5-6">
                <text:number>5.</text:number>
                <text:p text:style-name="al">De relevante stukken worden, spoedeisende gevallen uitgezonderd tenminste 3 werkdagen voor de vergadering aan de leden aangeboden.</text:p>
              </text:list-item>
              <text:list-item text:style-override="id1-3-2-2-5-7">
                <text:number>6.</text:number>
                <text:p text:style-name="al">De auditcommissie is bevoegd om leden van het college van B&amp;W, leden van de gemeentelijke rekenkamer, de accountant als bedoeld in het tweede lid onder 1, ambtenaren, belanghebbenden en deskundigen uit te nodigen voor het verschaffen van inlichtingen of het deelnemen aan de beraadslagingen.</text:p>
              </text:list-item>
              <text:list-item text:style-override="id1-3-2-2-5-8">
                <text:number>7.</text:number>
                <text:p text:style-name="al">Indien de auditcommissie ambtenaren uitnodigt, informeert de voorzitter het college hierover.</text:p>
              </text:list-item>
              <text:list-item text:style-override="id1-3-2-2-5-9">
                <text:number>8.</text:number>
                <text:p text:style-name="al">De commissie kan een reglement van orde voor haar vergaderingen en andere werkzaamheden vaststellen. Zij zendt het reglement en eventuele latere wijzigingen hierop na vaststelling onverwijld naar de gemeenteraad. Het reglement mag niet strijdig zijn met hetgeen in deze verordening is geregeld.</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van de auditcommissie worden genomen bij meerderheid van het aantal uitgebrachte stemmen.</text:p>
              </text:list-item>
              <text:list-item text:style-override="id1-3-2-2-6-3">
                <text:number>2.</text:number>
                <text:p text:style-name="al">Indien één van de leden van de auditcommissie dit wenst, wordt een minderheidsstandpunt bij een advies ter kennis gebracht van de gemeenteraad.</text:p>
              </text:list-item>
              <text:list-item text:style-override="id1-3-2-2-6-4">
                <text:number>3.</text:number>
                <text:p text:style-name="al">De auditcommissie kan slechts beraadslagen en besluiten wanneer meer dan de helft van het aantal zitting hebbende leden aanwezig is.</text:p>
              </text:list-item>
              <text:list-item text:style-override="id1-3-2-2-6-5">
                <text:number>4.</text:number>
                <text:p text:style-name="al">Indien er over een voorstel door geen van de leden stemming wordt verlangd, is het aangenomen.</text:p>
              </text:list-item>
              <text:list-item text:style-override="id1-3-2-2-6-6">
                <text:number>5.</text:number>
                <text:p text:style-name="al">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De auditcommissie is bevoegd aan de raad over de in artikel 2 genoemde taken voorstellen uit brengen voorzien van een ontwerp van de door de raad te nemen besluiten.</text:p>
              </text:list-item>
              <text:list-item text:style-override="id1-3-2-2-7-3">
                <text:number>2.</text:number>
                <text:p text:style-name="al">In het kader van de uitoefening van haar in artikel 2 genoemde taken is de auditcommissie bevoegd informatie in te winnen bij en te overleggen met het college van B&amp;W, de gemeentelijke rekenkamer en de accountant.</text:p>
              </text:list-item>
              <text:list-item text:style-override="id1-3-2-2-7-4">
                <text:number>3.</text:number>
                <text:p text:style-name="al">De auditcommissie kan de gemeenteraad verzoeken om een externe deskundige om de commissie van advies te dienen.</text:p>
              </text:list-item>
              <text:list-item text:style-override="id1-3-2-2-7-5">
                <text:number>4.</text:number>
                <text:p text:style-name="al">De auditcommissie is bevoegd de voorbereidende handelingen te verrichten die nodig zijn voor de werving en de selectie van of het beëindigen van de relatie met dan wel het ontslag van accountant.</text:p>
              </text:list-item>
              <text:list-item text:style-override="id1-3-2-2-7-6">
                <text:number>5.</text:number>
                <text:p text:style-name="al">De auditcommissie is bevoegd specifieke aandachtspunten te benoemen dan wel te wijzigen in het controleplan.</text:p>
              </text:list-item>
              <text:list-item text:style-override="id1-3-2-2-7-7">
                <text:number>6.</text:number>
                <text:p text:style-name="al">De auditcommissie is bevoegd de portefeuillehouder financiën te adviseren over de kwaliteit van bestuurlijke financiële voorstellen alvorens deze aan de raad worden aangeboden.</text:p>
              </text:list-item>
              <text:list-item text:style-override="id1-3-2-2-7-8">
                <text:number>7.</text:number>
                <text:p text:style-name="al">De commissie is bevoegd voor haar ondersteuning een beroep te doen op de Verordening ambtelijke bijstand.</text:p>
              </text:list-item>
            </text:list>
          </text:section>
          <text:section text:name="artikel_id1-3-2-2-8" text:style-name="artikel">
            <text:p text:style-name="artikel_kop_titel"><text:span text:style-name="artikel_kop_label">Artikel</text:span> <text:span text:style-name="artikel_kop_nr">8</text:span> Openbare en besloten vergaderingen</text:p>
            <text:list text:style-name="id1-3-2-2-8-2">
              <text:list-item text:style-override="id1-3-2-2-8-2">
                <text:number>1.</text:number>
                <text:p text:style-name="al">De vergaderingen van de auditcommissie worden in beginsel in het openbaar gehouden. Stukken die door het college van B&amp;W vertrouwelijk worden aangeleverd, worden in beginsel besloten behandeld.</text:p>
              </text:list-item>
              <text:list-item text:style-override="id1-3-2-2-8-3">
                <text:number>2.</text:number>
                <text:p text:style-name="al">De deuren worden gesloten als ten minste twee leden of de voorzitter dit nodig oordelen.</text:p>
                <text:p text:style-name="al">Vervolgens besluit de auditcommissie of met gesloten deuren vergaderd zal worden.</text:p>
              </text:list-item>
              <text:list-item text:style-override="id1-3-2-2-8-4">
                <text:number>3.</text:number>
                <text:p text:style-name="al">Als de auditcommissie besluit om besloten te vergaderen beslist zij tevens of, en zo ja welke, andere personen het besloten deel van de vergadering kunnen bijwonen.</text:p>
              </text:list-item>
            </text:list>
          </text:section>
          <text:section text:name="artikel_id1-3-2-2-9" text:style-name="artikel">
            <text:p text:style-name="artikel_kop_titel"><text:span text:style-name="artikel_kop_label">Artikel</text:span> <text:span text:style-name="artikel_kop_nr">9</text:span> Geheimhouding </text:p>
            <text:list text:style-name="id1-3-2-2-9-2">
              <text:list-item text:style-override="id1-3-2-2-9-2">
                <text:number>1.</text:number>
                <text:p text:style-name="al">De auditcommissie kan in een besloten vergadering, op grond van een belang genoemd in artikel 5.1 van de Wet open overheid, omtrent het in die vergadering met gesloten deuren behandelde en omtrent de inhoud van aan haar overgeleverde stukken geheimhouding opleggen. De geheimhouding wordt door hen die bij de behandeling aanwezig waren en allen die van het behandelde of de stukken kennis dragen in acht genomen totdat de auditcommissie die opheft. </text:p>
              </text:list-item>
              <text:list-item text:style-override="id1-3-2-2-9-3">
                <text:number>2.</text:number>
                <text:p text:style-name="al">Indien de auditcommissie zich ter zake van het behandelde waarvoor een verplichting tot geheimhouding geldt tot de raad heeft gericht, wordt de geheimhouding in acht genomen totdat de raad haar opheft. </text:p>
              </text:list-item>
              <text:list-item text:style-override="id1-3-2-2-9-4">
                <text:number>3.</text:number>
                <text:p text:style-name="al">Op grond van een belang genoemd in artikel 5.1 van de Wet open overheid, kan de geheimhouding eveneens worden opgelegd door het college van B&amp;W en de burgemeester, ieder ten aanzien van de stukken die hij aan de auditcommissie overlegt. Daarvan wordt op de stukken melding gemaakt. De geheimhouding wordt in acht genomen totdat het orgaan dat haar heeft opgelegd dan wel de gemeenteraad haar opheft. </text:p>
              </text:list-item>
              <text:list-item text:style-override="id1-3-2-2-9-5">
                <text:number>4.</text:number>
                <text:p text:style-name="al">De auditcommissie kan op grond van een belang genoemd in artikel 5.1 van de Wet open overheid, geheimhouding opleggen ten aanzien van stukken die zij aan het college, aan de raad of de leden van de raad overlegt. Het bepaalde in artikel 87 e.v. van de Gemeentewet is van toepassing. </text:p>
              </text:list-item>
              <text:list-item text:style-override="id1-3-2-2-9-6">
                <text:number>5.</text:number>
                <text:p text:style-name="al">Indien ten aanzien van stukken die zijn gericht aan de auditcommissie geheimhouding is opgelegd blijven deze onder berusting van de secretaris van de auditcommissie. De secretaris verleent inzage aan de leden van de auditcommissie alsmede aan andere personen voor zover aan hen kennisneming onder geheimhouding is toegestaa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Auditcommissie 2024.</text:p>
            <text:p text:style-name="al"/>
            <text:p text:style-name="al">Waar in deze verordening de mannelijke persoonsvorm is gebruikt, moet tevens de vrouwelijke vorm worden gelezen.</text:p>
          </text:section>
        </text:section>
        <text:section text:name="regeling-sluiting_id1-3-2-3" text:style-name="regeling-sluiting">
          <text:section text:name="ondertekening_id1-3-2-3-1">
            <text:p><text:span text:style-name="functie">Aldus besloten in de openbare vergadering van 7 februari 2024.</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p><text:span text:style-name="functie">griffier</text:span></text:p>
            <text:p><text:span text:style-name="functie">mr. drs. E.J. Karman-Moerman</text:span></text:p>
          </text:section>
          <text:section text:name="ondertekening_id1-3-2-3-5">
            <text:p><text:span text:style-name="functie"/></text:p>
            <text:p><text:span text:style-name="functie">plv. raadsvoorzitter</text:span></text:p>
            <text:p><text:span text:style-name="functie">drs. E. Bobeldij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2 Taken</text:p>
          <text:p text:style-name="al">De genoemde taken in artikel 2 zijn met name gerelateerd aan de werkzaamheden van de accountant.</text:p>
          <text:p text:style-name="al">Daarnaast adviseert de auditcommissie over de (uitvoering van) de financiële verordeningen, rechtmatigheidscontrole en over de behandeling van de jaarstukken. Het is nadrukkelijk niet de bedoeling dat de auditcommissie treedt in de bevoegdheden van de gemeenteraad dienaangaande. De auditcommissie zou via haar adviezen juist een bijdrage kunnen leveren aan het versterken van de controlerende taak van de gemeenteraad.</text:p>
          <text:p text:style-name="al"/>
          <text:p text:style-name="al">Artikel 3 Samenstelling</text:p>
          <text:p text:style-name="al">In lid 6 is opgenomen dat leden (tenzij de raad anders beslist) één keer kunnen worden herbenoemd, om er voor zorg te dragen dat na de gemeenteraadsverkiezingen enige doorstroming mogelijk is.</text:p>
          <text:p text:style-name="al">Voorts is in het kader van dit artikel van belang dat in artikel 82 van de Gemeentewet is opgenomen dat bij de samenstelling van een commissie rekening moet worden gehouden met de samenstelling van de gemeenteraad.</text:p>
          <text:p text:style-name="al"/>
          <text:p text:style-name="al">Artikel 4 Secretaris</text:p>
          <text:p text:style-name="al">In artikel 4 is opgenomen dat de griffier zorg draagt voor het aanwijzen van een ambtelijk secretaris. In de regel zal een griffiemedewerker het secretariaat op zich nemen. Mocht echter binnen de griffie niet de capaciteit aanwezig zijn, dan kan de griffier op basis van lid 1 binnen of buiten de gemeentelijke organisatie een secretaris zoeken. De secretaris is geen lid van de commissie maar kan wel als adviseur optreden.</text:p>
          <text:p text:style-name="al"/>
          <text:p text:style-name="al">Artikel 6 Besluitvorming</text:p>
          <text:p text:style-name="al">In lid 1 is opgenomen dat de auditcommissie besluit met meerderheid van stemmen. Mocht bij een advies aan de gemeenteraad sprake zijn van een minderheidsstandpunt, dan bestaat op basis van het tweede lid de mogelijkheid een minderheidsstandpunt ter kennis te brengen aan de gemeenteraad. Achtergrond hiervan is dat gezien de complexiteit van de materie een afwijkend inhoudelijk standpunt, dat niet wordt gesteund door de meerderheid van de commissie, van belang kan zijn voor de gemeenteraad. Hiermee wordt tevens benadrukt dat de auditcommissie geen politieke functie heeft.</text:p>
          <text:p text:style-name="al"/>
          <text:p text:style-name="al">Artikel 7 Bevoegdheden</text:p>
          <text:p text:style-name="al">In lid 3 is opgenomen dat de auditcommissie een externe adviseur kan inschakelen. Indien dit financiële consequenties heeft is opgenomen dat het besluit hierover door de gemeenteraad wordt genomen.</text:p>
          <text:p text:style-name="al"/>
          <text:p text:style-name="al">Artikel 8 en 9 Openbare/besloten vergaderingen en geheimhouding</text:p>
          <text:p text:style-name="al">Gezien de vertrouwelijkheid van een deel van de stukken, wordt in artikel 8 en 9 ruim aandacht besteed aan de aard van de vergaderingen en de aard van de stukken. Uitgangspunt is dat de commissie openbaar vergadert, tenzij er argumenten zijn om dit niet te doen.</text:p>
          <text:p text:style-name="al">Vandaar dat in het eerste lid van artikel 8 is opgenomen dat vertrouwelijke stukken in beginsel vertrouwelijk worden behandeld.</text:p>
          <text:p text:style-name="al">In artikel 9 wordt aangesloten bij hetgeen in de gemeentewet over geheimhouding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1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Onbekend</meta:user-defined>
    <meta:user-defined meta:name="DCTERMS.alternative">Verordening Auditcommissie 2024</meta:user-defined>
    <dc:language>nl</dc:language>
    <meta:user-defined meta:name="OVERHEIDop.locatietype/OVERHEIDop.gebiedsmarkering">Gemeente</meta:user-defined>
    <meta:user-defined meta:name="DC.title">Verordening Auditcommissie 2024</meta:user-defined>
    <meta:user-defined meta:name="DCTERMS.W3CDTF/DCTERMS.available">2024-03-12</meta:user-defined>
    <meta:user-defined meta:name="DCTERMS.W3CDTF/OVERHEIDop.jaargang">2024</meta:user-defined>
    <meta:user-defined meta:name="OVERHEIDop.publicationIssue">106138</meta:user-defined>
    <meta:user-defined meta:name="OVERHEIDop.betreftRegeling">CVDR716736_1</meta:user-defined>
    <meta:user-defined meta:name="xs:date/OVERHEIDop.startdatum">2024-03-20</meta:user-defined>
    <meta:user-defined meta:name="OVERHEIDop.GmbID/DC.identifier">gmb-2024-106138</meta:user-defined>
    <meta:user-defined meta:name="OVERHEIDop.versieInformatie"/>
  </office:meta>
</office:document-meta>
</file>