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van het balkon en het plaatsen van een raam in de zijgevel, Mr. Bardeslaan 20, 1181N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4 een aanvraag voor een omgevingsvergunning ontvangen. De vergunning is aangevraagd voor  het uitbouwen van het balkon en het plaatsen van een raam in de zijgevel op locatie Mr. Bardeslaan 20, 1181N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13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3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3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2</meta:user-defined>
    <meta:user-defined meta:name="DCTERMS.abstract">Betreft: aanvraag op locatie Mr. Bardeslaan 20, 1181NP Amstelveen</meta:user-defined>
    <dc:language>nl</dc:language>
    <meta:user-defined meta:name="OVERHEIDop.locatietype/OVERHEIDop.gebiedsmarkering">Vlak</meta:user-defined>
    <meta:user-defined meta:name="DC.title">Aanvraag omgevingsvergunning voor  het uitbouwen van het balkon en het plaatsen van een raam in de zijgevel, Mr. Bardeslaan 20, 1181NP Amstelveen</meta:user-defined>
    <meta:user-defined meta:name="DCTERMS.W3CDTF/DCTERMS.available">2024-03-08</meta:user-defined>
    <meta:user-defined meta:name="DCTERMS.W3CDTF/OVERHEIDop.jaargang">2024</meta:user-defined>
    <meta:user-defined meta:name="OVERHEIDop.publicationIssue">106137</meta:user-defined>
    <meta:user-defined meta:name="OVERHEIDop.GmbID/DC.identifier">gmb-2024-106137</meta:user-defined>
    <meta:user-defined meta:name="OVERHEIDop.versieInformatie"/>
  </office:meta>
</office:document-meta>
</file>