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324369 - Biezenwaard 3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tuinhuis met berging</text:p>
            <text:p text:style-name="common-al">Locatie : Biezenwaard 3 Winssen</text:p>
            <text:p text:style-name="common-al">Datum besluit : 6 maart 2024</text:p>
            <text:p text:style-name="common-al">Datum verzending : 6 maart 2024</text:p>
            <text:p text:style-name="common-al">Zaaknummer ODRN: W.Z24.10002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1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324369 - Biezenwaard 3 Winssen</meta:user-defined>
    <meta:user-defined meta:name="DCTERMS.W3CDTF/DCTERMS.available">2024-03-08</meta:user-defined>
    <meta:user-defined meta:name="DCTERMS.W3CDTF/OVERHEIDop.jaargang">2024</meta:user-defined>
    <meta:user-defined meta:name="OVERHEIDop.publicationIssue">106131</meta:user-defined>
    <meta:user-defined meta:name="OVERHEIDop.GmbID/DC.identifier">gmb-2024-106131</meta:user-defined>
    <meta:user-defined meta:name="OVERHEIDop.versieInformatie"/>
  </office:meta>
</office:document-meta>
</file>