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PJ Schuurfeest Steenbergen, Dinteloordseweg 16, 8 t/m 10 maart 2024</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loco-burgemeester van de gemeente Steenbergen een evenementenvergunning verleend voor het evenement "KPJ schuurfeest Steenbergen" aan de Dinteloordseweg 16 te Steenbergen van 8 t/m 10 maart 2024. Het besluit is op 5 maart naar de aanvrager toegezonden en is geregistreerd onder nummer ZK2300394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1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3947</meta:user-defined>
    <dc:language>nl</dc:language>
    <meta:user-defined meta:name="OVERHEIDop.locatietype/OVERHEIDop.gebiedsmarkering">Adres</meta:user-defined>
    <meta:user-defined meta:name="DC.title">Verleende evenementenvergunning, KPJ Schuurfeest Steenbergen, Dinteloordseweg 16, 8 t/m 10 maart 2024</meta:user-defined>
    <meta:user-defined meta:name="DCTERMS.W3CDTF/DCTERMS.available">2024-03-08</meta:user-defined>
    <meta:user-defined meta:name="DCTERMS.W3CDTF/OVERHEIDop.jaargang">2024</meta:user-defined>
    <meta:user-defined meta:name="OVERHEIDop.publicationIssue">106130</meta:user-defined>
    <meta:user-defined meta:name="OVERHEIDop.GmbID/DC.identifier">gmb-2024-106130</meta:user-defined>
    <meta:user-defined meta:name="OVERHEIDop.versieInformatie"/>
  </office:meta>
</office:document-meta>
</file>