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ichtwandeling van 28 tot 30 maart 2024 op de locatie Baanhoekweg 53 te Dordrecht zaaknummer Z-24-4383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een lichtwandeling van 28 tot 30 maart 2024 op de locatie Baanhoekweg 53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12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2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2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lichtwandeling van 28 tot 30 maart 2024 op de locatie Baanhoekweg 53 te Dordrecht zaaknummer Z-24-438337</meta:user-defined>
    <meta:user-defined meta:name="DCTERMS.W3CDTF/DCTERMS.available">2024-03-08</meta:user-defined>
    <meta:user-defined meta:name="DCTERMS.W3CDTF/OVERHEIDop.jaargang">2024</meta:user-defined>
    <meta:user-defined meta:name="OVERHEIDop.publicationIssue">106129</meta:user-defined>
    <meta:user-defined meta:name="OVERHEIDop.GmbID/DC.identifier">gmb-2024-106129</meta:user-defined>
    <meta:user-defined meta:name="OVERHEIDop.versieInformatie"/>
  </office:meta>
</office:document-meta>
</file>