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omgevingsvergunning van een gemengd bedrijf, Gerwardstraat 6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omgevingsvergunning verleend. De gemeente Montferland geeft hiermee toestemming voor het wijzigen van een gemengd bedrijf op locatie Gerwardstraat 6, 7045AM Azewijn.</text:p>
            <text:p text:style-name="common-al">Verzonden 05-03-2024</text:p>
            <text:p text:style-name="common-al">Rechtsmiddel: beroep of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612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0490</meta:user-defined>
    <meta:user-defined meta:name="DCTERMS.abstract">Betreft:  besluit op locatie Gerwardstraat 6, 7045AM Azewijn</meta:user-defined>
    <dc:language>nl</dc:language>
    <meta:user-defined meta:name="OVERHEIDop.locatietype/OVERHEIDop.gebiedsmarkering">Punt</meta:user-defined>
    <meta:user-defined meta:name="DC.title">Toestemming voor het wijzigen van de omgevingsvergunning van een gemengd bedrijf, Gerwardstraat 6, 7045AM Azewijn</meta:user-defined>
    <meta:user-defined meta:name="OVERHEIDop.datumEindeReactietermijn">2024-04-19</meta:user-defined>
    <meta:user-defined meta:name="OVERHEIDop.terinzageleggingBG">https://jeleefomgeving.nl/inzien/813585879/1e63384f-db92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26</meta:user-defined>
    <meta:user-defined meta:name="OVERHEIDop.GmbID/DC.identifier">gmb-2024-106126</meta:user-defined>
    <meta:user-defined meta:name="OVERHEIDop.versieInformatie"/>
  </office:meta>
</office:document-meta>
</file>