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4 woningen en 14 appartementen aan de Kleine Ke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684</text:p>
            <text:p text:style-name="common-al">Ontvangstdatum aanvraag: 05-03-2024</text:p>
            <text:p text:style-name="common-al">Plaats/adres:</text:p>
            <text:p text:style-name="common-al">Omschrijving: het bouwen van 24 woningen en 14 appartementen aan de Kleine Kept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612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684</meta:user-defined>
    <meta:user-defined meta:name="DCTERMS.abstract">bouwen van 24 woningen en 14 appartementen aan de Kleine Kep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24 woningen en 14 appartementen aan de Kleine Kep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22</meta:user-defined>
    <meta:user-defined meta:name="OVERHEIDop.GmbID/DC.identifier">gmb-2024-106122</meta:user-defined>
    <meta:user-defined meta:name="OVERHEIDop.versieInformatie"/>
  </office:meta>
</office:document-meta>
</file>