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ACT! INTERVENTIETEAM MAASTRICHT-HEUVELLAND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de gemeente Eijsden-Margraten besluiten, ieder voor zover het zijn bevoegdheid als bestuursorgaan betreft; </text:p>
            <text:p text:style-name="common-al">
            <text:span text:style-name="nadrukvet">Overwegende dat </text:span>
          </text:p>
            <text:p text:style-name="common-al">In het kader van het ACT! Interventieteam - een samenwerkingsverband op het terrein van toezicht en handhaving tussen de 6 gemeenten van Maastricht-Heuvelland - het wenselijk is te voorzien in de aanwijzing van toezichthouders zoals bedoeld in titel 5.2 van de Algemene wet bestuursrecht in samenhang met de onderscheidenlijke wettelijke voorschriften; </text:p>
            <text:p text:style-name="common-al">
            <text:span text:style-name="nadrukvet">Besluiten</text:span>
          </text:p>
            <text:p text:style-name="common-al"/>
            <text:p text:style-name="common-al">De volgende ambtenaren: </text:p>
            <text:p text:style-name="common-al">1. .............Casemanager Milieu, (gemeente Valkenburg aan de Geul).</text:p>
            <text:p text:style-name="common-al">2. ............ Handhavingsjurist Intergemeentelijke Bestuurlijke Handhaving (RIEC Limburg). </text:p>
            <text:p text:style-name="common-al">3. .............Coördinator Act! Interventieteam (gemeente Gulpen-Wittem). </text:p>
            <text:p text:style-name="common-al">4. .............Medewerker Veiligheid (gemeente Maastricht). </text:p>
            <text:p text:style-name="common-al">5. .............Regisseur bestuurlijke aanpak ondermijning (gemeente Eijsden-Margraten).</text:p>
            <text:p text:style-name="common-al">6. .............Coördinator bestuurlijke aanpak (gemeente Gulpen- Wittem). </text:p>
            <text:p text:style-name="common-al">7. .............Adviseur Openbare Orde en Veiligheid (gemeente Valkenburg aan de Geul). </text:p>
            <text:p text:style-name="common-al">8. .............Ambtenaar openbare orde en veiligheid (gemeente Meerssen).</text:p>
            <text:p text:style-name="common-al">9. .............Beleidsadviseur Openbare Orde en Veiligheid (gemeente Vaals). </text:p>
            <text:p text:style-name="common-al">10.............Coördinator Bestuurlijke Aanpak (gemeente Vaals)</text:p>
            <text:p text:style-name="common-al"/>
            <text:p text:style-name="common-al">aan te wijzen als toezichthouders voor de gemeente Eijsden-Margraten, zoals bedoeld in titel 5.2 Algemene wet bestuursrecht; </text:p>
            <text:p text:style-name="common-al">De toezichthouders zijn belast met het houden van toezicht op de naleving van het bepaalde bij of krachtens de navolgende wet- en regelgeving: </text:p>
            <text:p text:style-name="common-al">-Afvalstoffenverordening </text:p>
            <text:p text:style-name="common-al">-Alcoholwet - artikel 41, eerste lid, sub b </text:p>
            <text:p text:style-name="common-al">-Algemene verordening </text:p>
            <text:p text:style-name="common-al">-Asbestverwijderingsbesluit 2005 </text:p>
            <text:p text:style-name="common-al">-Besluit bouwwerken leefomgeving </text:p>
            <text:p text:style-name="common-al">-Huisvestingswet 2014- artikel 33 </text:p>
            <text:p text:style-name="common-al">-Leegstandswet - artikel 17 </text:p>
            <text:p text:style-name="common-al">-Omgevingswet - artikel 18.6 </text:p>
            <text:p text:style-name="common-al">-Participatiewet — artikel 76a </text:p>
            <text:p text:style-name="common-al">-Wet basisregistratie personen - artikel 4.2 </text:p>
            <text:p text:style-name="common-al">-Wet goed verhuurderschap — artikel 18 </text:p>
            <text:p text:style-name="common-al">-Wet inkomensvoorziening oudere en gedeeltelijk arbeidsongeschikte werkloze werknemers—artikel 53 </text:p>
            <text:p text:style-name="common-al">-Wet maatschappelijke ondersteuning 2015 — artikel 6.1, eerste lid </text:p>
            <text:p text:style-name="common-al">-Wet milieubeheer </text:p>
            <text:p text:style-name="common-al">-Wet op de kansspelen - artikel 34 </text:p>
            <text:p text:style-name="common-al">-Wet veiligheidsregio's — artikel 61, derde lid </text:p>
            <text:p text:style-name="common-al">-Woningwet— artikel 93 </text:p>
            <text:p text:style-name="common-al">Evenals de voor voornoemde wet- en regelgeving in de plaats tredende wet- en regelgeving, voor zover de aard en strekking niet wezenlijk verandert. </text:p>
            <text:p text:style-name="common-al">Tevens zijn de toezichthouders bevoegd om op grond van artikel 18.7, tweede lid van de Omgevingswet een woning tegen de wil van de bewoner te betreden met een machtiging van de burgemeester. </text:p>
            <text:p text:style-name="common-al">Als een toezichthouders geen onderdeel meer uitmaakt van het Act! Interventieteam en geen werkzaamheden meer verricht voor de gemeente Eijsden-Margraten, eindigt de aanwijzing voor deze toezichthouder van rechtswege met ingang van de datum van beëindiging van deze functie. </text:p>
            <text:p text:style-name="common-al">Eerdere besluiten van de burgemeester en burgemeester en wethouders van ten aanzien van de betreffende medewerkers tot aanwijzing van toezichthouders onder welke benaming dan ook worden hierbij ingetrokken. </text:p>
            <text:p text:style-name="common-al">Dit besluit treedt in werking daags na bekendmaking. </text:p>
            <text:p text:style-name="common-al">Aldus vastgesteld namens het college van burgemeester en wethouders en burgemeester van de gemeente Eijsden-Margraten, ieder voor zover het hen of haar bevoegdheden als bestuursorgaan betreft. </text:p>
            <text:p text:style-name="common-al"/>
            <text:p text:style-name="common-al">
            <text:span text:style-name="nadrukvet">Eijsden-Margraten, 31 januari 2024</text:span>
          </text:p>
            <text:p text:style-name="common-al">De Burgemeester van Eijsden-Margraten, </text:p>
            <text:p text:style-name="common-al">Burgemeester en wethouders van Eijsden-Margraten, </text:p>
            <text:p text:style-name="common-al">Namens dezen, </text:p>
            <text:p text:style-name="last-al">Hoofd Afdeling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612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2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2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Bestuur | Organisatie en beleid</meta:user-defined>
    <meta:user-defined meta:name="OVERHEIDop.Rubriek/DC.type">andere beschikking</meta:user-defined>
    <meta:user-defined meta:name="OVERHEIDop.referentienummer">Z/22/179513</meta:user-defined>
    <meta:user-defined meta:name="DCTERMS.abstract">AANWIJZINGSBESLUIT TOEZICHTHOUDER ACT! INTERVENTIETEAM MAASTRICHT-HEUVELLAND</meta:user-defined>
    <dc:language>nl</dc:language>
    <meta:user-defined meta:name="OVERHEIDop.locatietype/OVERHEIDop.gebiedsmarkering">Adres</meta:user-defined>
    <meta:user-defined meta:name="DC.title">AANWIJZINGSBESLUIT TOEZICHTHOUDER ACT! INTERVENTIETEAM MAASTRICHT-HEUVELLAND</meta:user-defined>
    <meta:user-defined meta:name="DCTERMS.W3CDTF/DCTERMS.available">2024-03-08</meta:user-defined>
    <meta:user-defined meta:name="DCTERMS.W3CDTF/OVERHEIDop.jaargang">2024</meta:user-defined>
    <meta:user-defined meta:name="OVERHEIDop.publicationIssue">106120</meta:user-defined>
    <meta:user-defined meta:name="OVERHEIDop.GmbID/DC.identifier">gmb-2024-106120</meta:user-defined>
    <meta:user-defined meta:name="OVERHEIDop.versieInformatie"/>
  </office:meta>
</office:document-meta>
</file>