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(op verzoek) aanvraag omgevingsvergunning op Zoutelandseweg 8, 4373 AM Biggekerke voor het plaatsen van een pipo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8 december 2023</text:p>
            <text:p text:style-name="common-al">Zaaknummer: Z2023-00000930</text:p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61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1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1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30</meta:user-defined>
    <meta:user-defined meta:name="DCTERMS.abstract">Betreft: Zoutelandseweg 8, 4373 AM Biggekerke, intrekking (op verzoek) aanvraag omgevingsvergunning voor het plaatsen van een pipowagen</meta:user-defined>
    <dc:language>nl</dc:language>
    <meta:user-defined meta:name="OVERHEIDop.locatietype/OVERHEIDop.gebiedsmarkering">Punt</meta:user-defined>
    <meta:user-defined meta:name="DC.title">Besluit intrekking (op verzoek) aanvraag omgevingsvergunning op Zoutelandseweg 8, 4373 AM Biggekerke voor het plaatsen van een pipowag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612</meta:user-defined>
    <meta:user-defined meta:name="OVERHEIDop.GmbID/DC.identifier">gmb-2024-10612</meta:user-defined>
    <meta:user-defined meta:name="OVERHEIDop.versieInformatie"/>
  </office:meta>
</office:document-meta>
</file>