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ountainbiketocht op 9 maart 2024 startend vanaf het Klimbo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Klimbos Klimdaris Terschelling is een evenementenvergunning verleend voor het organiseren van een mountainbiketocht, startend vanaf het Klimbos te West-Terschelling, organiseren van een mountainbiketocht, startend vanaf het Klimbos te West-Terschellingop 9 maart 2024 van 10.00 - 18.00 uur (verzonden op 28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61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mountainbiketocht op 9 maart 2024 startend vanaf het Klimbos te West-Terschelling</meta:user-defined>
    <meta:user-defined meta:name="DCTERMS.W3CDTF/DCTERMS.available">2024-03-08</meta:user-defined>
    <meta:user-defined meta:name="DCTERMS.W3CDTF/OVERHEIDop.jaargang">2024</meta:user-defined>
    <meta:user-defined meta:name="OVERHEIDop.publicationIssue">106117</meta:user-defined>
    <meta:user-defined meta:name="OVERHEIDop.GmbID/DC.identifier">gmb-2024-106117</meta:user-defined>
    <meta:user-defined meta:name="OVERHEIDop.versieInformatie"/>
  </office:meta>
</office:document-meta>
</file>