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incidentiële festiviteit Tennisclub "Teco" voor het houden van een festiviteit op 16 en 21 maart 2024 aan het Zwart Wegje 9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Tennisclub "Teco" </text:span>voor een festiviteit in de inrichting gelegen aan het Zwart Wegje 9 in Oisterwijk op: </text:p>
                <text:p text:style-name="al">- zaterdag 16 maart 2024 van 13.00 uur tot zondag 17 maart 2024 om 01.00 uur; </text:p>
                <text:p text:style-name="al">
                <text:span text:style-name="nadrukvet">- </text:span>zaterdag 23 maart 2024 van 13.00 uur tot zondag 24 maart 2024 om 01.00 uur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610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0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0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incidentiële festiviteit Tennisclub "Teco" voor het houden van een festiviteit op 16 en 21 maart 2024 aan het Zwart Wegje 9 in Oisterwijk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09</meta:user-defined>
    <meta:user-defined meta:name="OVERHEIDop.GmbID/DC.identifier">gmb-2024-106109</meta:user-defined>
    <meta:user-defined meta:name="OVERHEIDop.versieInformatie"/>
  </office:meta>
</office:document-meta>
</file>