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ommelmarkt op 1 juni 2024 op de locatie Kamerlingh Onnesweg 1 te Dordrecht zaaknummer Z-24-4397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rommelmarkt op 1 juni 2024 op de locatie Kamerlingh Onnesweg 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10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rommelmarkt op 1 juni 2024 op de locatie Kamerlingh Onnesweg 1 te Dordrecht zaaknummer Z-24-439799</meta:user-defined>
    <meta:user-defined meta:name="DCTERMS.W3CDTF/DCTERMS.available">2024-03-08</meta:user-defined>
    <meta:user-defined meta:name="DCTERMS.W3CDTF/OVERHEIDop.jaargang">2024</meta:user-defined>
    <meta:user-defined meta:name="OVERHEIDop.publicationIssue">106106</meta:user-defined>
    <meta:user-defined meta:name="OVERHEIDop.GmbID/DC.identifier">gmb-2024-106106</meta:user-defined>
    <meta:user-defined meta:name="OVERHEIDop.versieInformatie"/>
  </office:meta>
</office:document-meta>
</file>