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27,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4 een aanvraag om een omgevingsvergunning ontvangen. Het gaat over het plaatsen van 4 achterzetramen in een rijksmonument op de eerste verdieping op de locatie Hoge Gouwe 27, 2801LA Gouda. De aanvraag is geregistreerd onder kenmerk 2024-00000058.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5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ge Gouwe 27, 2801LA Gouda</meta:user-defined>
    <meta:user-defined meta:name="DCTERMS.W3CDTF/DCTERMS.available">2024-01-04</meta:user-defined>
    <meta:user-defined meta:name="DCTERMS.W3CDTF/OVERHEIDop.jaargang">2024</meta:user-defined>
    <meta:user-defined meta:name="OVERHEIDop.publicationIssue">10610</meta:user-defined>
    <meta:user-defined meta:name="OVERHEIDop.GmbID/DC.identifier">gmb-2024-10610</meta:user-defined>
    <meta:user-defined meta:name="OVERHEIDop.versieInformatie"/>
  </office:meta>
</office:document-meta>
</file>