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rpstraat, 5402 D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4 een besluit genomen op de aanvraag voor een omgevingsvergunning met zaaknummer <text:span text:style-name="nadrukvet">15133-2024</text:span>.</text:p>
            <text:p text:style-name="common-al">De zaak betreft locatie Harpstraat, 5402 DG Uden en heeft de omschrijving het "kappen van 1 esdoorn (links naast Harpstraat 26)". De vergunning is verleend.</text:p>
            <text:p text:style-name="common-al">Het besluit betreft de volgende onderdelen: Vellen van houtopstanden.</text:p>
            <text:p text:style-name="common-al">Het besluit is verzonden op: 06-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609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9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51332024</meta:user-defined>
    <meta:user-defined meta:name="DCTERMS.abstract">kappen van 1 esdoorn (links naast Harpstraat 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arpstraat, 5402 DG Uden</meta:user-defined>
    <meta:user-defined meta:name="DCTERMS.W3CDTF/DCTERMS.available">2024-03-08</meta:user-defined>
    <meta:user-defined meta:name="DCTERMS.W3CDTF/OVERHEIDop.jaargang">2024</meta:user-defined>
    <meta:user-defined meta:name="OVERHEIDop.publicationIssue">106094</meta:user-defined>
    <meta:user-defined meta:name="OVERHEIDop.GmbID/DC.identifier">gmb-2024-106094</meta:user-defined>
    <meta:user-defined meta:name="OVERHEIDop.versieInformatie"/>
  </office:meta>
</office:document-meta>
</file>