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op 1 mei 2024 te Midsland en Str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</text:p>
            <text:list text:style-name="id1-3-2-1-1-2">
              <text:list-item text:style-override="id1-3-2-1-1-2-1">
                <text:number>-</text:number>
                <text:p text:style-name="al">Ontvangen op 25 januari 2024, Midsland en Striep 2024, het organiseren van een meivuur te Midsland en Striep op 1 mei 2024, kenmerk 390328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60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032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een meivuur op 1 mei 2024 te Midsland en Strie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91</meta:user-defined>
    <meta:user-defined meta:name="OVERHEIDop.GmbID/DC.identifier">gmb-2024-106091</meta:user-defined>
    <meta:user-defined meta:name="OVERHEIDop.versieInformatie"/>
  </office:meta>
</office:document-meta>
</file>