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674 Asteriastraat 1 te Tilburg, plaatsen van een magazijnstelling voor de opslag van auto-onderdelen, 2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74 - I - Asteria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0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674 Asteriastraat 1 te Tilburg, plaatsen van een magazijnstelling voor de opslag van auto-onderdelen, 21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09</meta:user-defined>
    <meta:user-defined meta:name="OVERHEIDop.GmbID/DC.identifier">gmb-2024-10609</meta:user-defined>
    <meta:user-defined meta:name="OVERHEIDop.versieInformatie"/>
  </office:meta>
</office:document-meta>
</file>