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een dakterras en overkapping, Hastelweg 14A 561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94</text:p>
            <text:p text:style-name="common-al">Omschrijving: legaliseren van een dakterras en overkapp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14A 5616HL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6-03-2024</text:p>
            <text:p text:style-name="common-al">De beslissing ligt vanaf 08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09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08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8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8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94</meta:user-defined>
    <meta:user-defined meta:name="DCTERMS.abstract">legaliseren van een dakterras en overkapping</meta:user-defined>
    <dc:language>nl</dc:language>
    <meta:user-defined meta:name="OVERHEIDop.locatietype/OVERHEIDop.gebiedsmarkering">Punt</meta:user-defined>
    <meta:user-defined meta:name="DC.title">Besluit op aanvraag omgevingsvergunning: legaliseren van een dakterras en overkapping, Hastelweg 14A 5616HL Eindhov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88</meta:user-defined>
    <meta:user-defined meta:name="OVERHEIDop.GmbID/DC.identifier">gmb-2024-106088</meta:user-defined>
    <meta:user-defined meta:name="OVERHEIDop.versieInformatie"/>
  </office:meta>
</office:document-meta>
</file>