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soleren van de gevels van de woning aan Formerum Zuid 12A te Forme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8 januari 2024, Formerum Zuid 12A te Formerum, het isoleren van de gevels van de woning, kenmerk  Z2024-00007. Het besluit moet op uiterlijk 15 april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608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</meta:user-defined>
    <dc:language>nl</dc:language>
    <meta:user-defined meta:name="OVERHEIDop.locatietype/OVERHEIDop.gebiedsmarkering">Adres</meta:user-defined>
    <meta:user-defined meta:name="DC.title">Verlenging beslistermijn voor het isoleren van de gevels van de woning aan Formerum Zuid 12A te Formerum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83</meta:user-defined>
    <meta:user-defined meta:name="OVERHEIDop.GmbID/DC.identifier">gmb-2024-106083</meta:user-defined>
    <meta:user-defined meta:name="OVERHEIDop.versieInformatie"/>
  </office:meta>
</office:document-meta>
</file>