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walnotenboom, Wethouder W.A. Boerkampweg 26 8121D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4</text:p>
            <text:p text:style-name="common-al">
            <text:span text:style-name="nadrukvet">Locatie:</text:span> Wethouder W.A. Boerkampweg 26 8121DB Olst</text:p>
            <text:p text:style-name="common-al">
            <text:span text:style-name="nadrukvet">Zaakomschrijving:</text:span> het kappen van een walnotenboom</text:p>
            <text:p text:style-name="common-al">
            <text:span text:style-name="nadrukvet">Zaaknummer:</text:span> 1773ESUITE1095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095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095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608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8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8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09572024</meta:user-defined>
    <meta:user-defined meta:name="DCTERMS.abstract">het kappen van een walnoten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walnotenboom, Wethouder W.A. Boerkampweg 26 8121DB Ols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81</meta:user-defined>
    <meta:user-defined meta:name="OVERHEIDop.GmbID/DC.identifier">gmb-2024-106081</meta:user-defined>
    <meta:user-defined meta:name="OVERHEIDop.versieInformatie"/>
  </office:meta>
</office:document-meta>
</file>