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2 kansspelautomaten op de locatie Spuiweg 27 te Dordrecht zaaknummer Z-24-4383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exploiteren van 2 kansspelautomaten op de locatie Spuiweg 27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07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7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7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2 kansspelautomaten op de locatie Spuiweg 27 te Dordrecht zaaknummer Z-24-438334</meta:user-defined>
    <meta:user-defined meta:name="DCTERMS.W3CDTF/DCTERMS.available">2024-03-08</meta:user-defined>
    <meta:user-defined meta:name="DCTERMS.W3CDTF/OVERHEIDop.jaargang">2024</meta:user-defined>
    <meta:user-defined meta:name="OVERHEIDop.publicationIssue">106079</meta:user-defined>
    <meta:user-defined meta:name="OVERHEIDop.GmbID/DC.identifier">gmb-2024-106079</meta:user-defined>
    <meta:user-defined meta:name="OVERHEIDop.versieInformatie"/>
  </office:meta>
</office:document-meta>
</file>