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ontvangstgebouw, lodges en werktuigenloods aan Roten 3 en 3A 5521 RG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6-03-2024 een omgevingsvergunning verleend. De gemeente geeft hiermee toestemming voor het bouwen van een woning, ontvangstgebouw, lodges en werktuigenloods aan Roten 3 en 3A 5521 RG in Eersel. Het kenmerk van de gemeente voor deze zaak is 0770390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06078</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078</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078</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907</meta:user-defined>
    <meta:user-defined meta:name="DCTERMS.abstract">bouwen van een woning, ontvangstgebouw, lodges en werktuigenloods</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het bouwen van een woning, ontvangstgebouw, lodges en werktuigenloods aan Roten 3 en 3A 5521 RG in Eersel</meta:user-defined>
    <meta:user-defined meta:name="DCTERMS.W3CDTF/DCTERMS.available">2024-03-08</meta:user-defined>
    <meta:user-defined meta:name="DCTERMS.W3CDTF/OVERHEIDop.jaargang">2024</meta:user-defined>
    <meta:user-defined meta:name="OVERHEIDop.publicationIssue">106078</meta:user-defined>
    <meta:user-defined meta:name="OVERHEIDop.GmbID/DC.identifier">gmb-2024-106078</meta:user-defined>
    <meta:user-defined meta:name="OVERHEIDop.versieInformatie"/>
  </office:meta>
</office:document-meta>
</file>