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opulierenlaan 2, 3901 XB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Populierenlaan 2, 3901 XB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5-03-2024</text:p>
            <text:p text:style-name="common-al">CLZ-00011486, realiseren van een uitrit,</text:p>
            <text:p text:style-name="common-al">op het perceel Populierenlaan 2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06073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7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7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486</meta:user-defined>
    <dc:language>nl</dc:language>
    <meta:user-defined meta:name="OVERHEIDop.locatietype/OVERHEIDop.gebiedsmarkering">Punt</meta:user-defined>
    <meta:user-defined meta:name="DC.title">Publicatie verleende vergunning Populierenlaan 2, 3901 XB in Veenendaal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073</meta:user-defined>
    <meta:user-defined meta:name="OVERHEIDop.GmbID/DC.identifier">gmb-2024-106073</meta:user-defined>
    <meta:user-defined meta:name="OVERHEIDop.versieInformatie"/>
  </office:meta>
</office:document-meta>
</file>