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9-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Agenda Commissievergadering Beeldvorming en oordeels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commissievergadering van de raad van de gemeente Coevorden op dinsdag 12 maart 2024.</text:p>
            <text:p text:style-name="common-al">De portefeuillehouders zijn uitgenodigd om bij de behandeling van hun voorstellen aanwezig te zijn.</text:p>
            <text:p text:style-name="common-al">De bijeenkomst start om 19.30 uur in de Raadszaal.</text:p>
            <text:p text:style-name="common-al">Iedereen kan de vergadering via de livestream volgen door te klikken op de volgende link: <text:a xlink:href="https://raadcoevorden.bestuurlijkeinformatie.nl/" xlink:type="simple"><text:span text:style-name="nadrukondlijn">Gemeenteraad Coevorden</text:span></text:a></text:p>
            <text:p text:style-name="common-al">  De voorzitter,</text:p>
            <text:p text:style-name="common-al">    Bert Albring </text:p>
            <text:p text:style-name="common-al">
            <text:span text:style-name="nadrukvet">Commissievergadering </text:span>
          </text:p>
            <text:p text:style-name="common-al">
            <text:span text:style-name="nadrukvet">Beeldvorming en oordeelsvorming</text:span>
          </text:p>
            <text:list text:style-name="id1-3-2-1-1-9">
              <text:list-item text:style-override="id1-3-2-1-1-9-1">
                <text:number>1.</text:number>
                <text:p text:style-name="al">Opening &amp; mededelingen</text:p>
              </text:list-item>
              <text:list-item text:style-override="id1-3-2-1-1-9-2">
                <text:number>2.</text:number>
                <text:p text:style-name="al">Vaststelling agenda</text:p>
              </text:list-item>
              <text:list-item text:style-override="id1-3-2-1-1-9-3">
                <text:number>3.</text:number>
                <text:p text:style-name="al">Inspreekrecht</text:p>
              </text:list-item>
              <text:list-item text:style-override="id1-3-2-1-1-9-4">
                <text:number>4.</text:number>
                <text:p text:style-name="al">Vragenuurtje</text:p>
              </text:list-item>
              <text:list-item text:style-override="id1-3-2-1-1-9-5">
                <text:number>5.</text:number>
                <text:p text:style-name="al">Hamerstukken</text:p>
                <text:list text:style-name="id1-3-2-1-1-9-5-3">
                  <text:list-item text:style-override="id1-3-2-1-1-9-5-3-1">
                    <text:number>5.1.</text:number>
                    <text:p text:style-name="al">Raadsvoorstel gewijzigde gemeenschappelijke regeling GGD Drenthe, Recreatieschap Drenthe, Regionale Uitvoeringsdienst Drenthe en Veiligheidsregio Drenthe</text:p>
                  </text:list-item>
                </text:list>
              </text:list-item>
              <text:list-item text:style-override="id1-3-2-1-1-9-6">
                <text:number>6.</text:number>
                <text:p text:style-name="al">Brief van het college van burgemeester en wethouders, verzonden 29 februari 2024, inzake NAM rondom gaswinning en waterinjectie</text:p>
              </text:list-item>
              <text:list-item text:style-override="id1-3-2-1-1-9-7">
                <text:number>7.</text:number>
                <text:p text:style-name="al">Raadsvoorstel uitvoering van het project Realisatie Kasteelpark: Onderdeel Markt -Haven</text:p>
              </text:list-item>
              <text:list-item text:style-override="id1-3-2-1-1-9-8">
                <text:number>8.</text:number>
                <text:p text:style-name="al">Raadsvoorstel civieltechnische kunstwerken periode 2022-2026</text:p>
              </text:list-item>
              <text:list-item text:style-override="id1-3-2-1-1-9-9">
                <text:number>9.</text:number>
                <text:p text:style-name="al">Raadsvoorstel Kansenkaart Schoonoord </text:p>
              </text:list-item>
              <text:list-item text:style-override="id1-3-2-1-1-9-10">
                <text:number>10.</text:number>
                <text:p text:style-name="al">Raadsvoorstel afgifte verklaring van geen bedenkingen tegen de weigering voor het vergroten van de bedrijfskavel aan Oosterlangen 10 in Erm.</text:p>
              </text:list-item>
              <text:list-item text:style-override="id1-3-2-1-1-9-11">
                <text:number>11.</text:number>
                <text:p text:style-name="al">Moties, toezeggingen en LTA</text:p>
              </text:list-item>
              <text:list-item text:style-override="id1-3-2-1-1-9-12">
                <text:number>12.</text:number>
                <text:p text:style-name="al">Vaststelling verslag commissie van 13 februari 2024</text:p>
              </text:list-item>
              <text:list-item text:style-override="id1-3-2-1-1-9-13">
                <text:number>13.</text:number>
                <text:p text:style-name="al">Sluiting</text:p>
              </text:list-item>
            </text:list>
            <text:p text:style-name="common-al">
            <text:span text:style-name="nadrukondlijn">U wilt iets kwijt aan de gemeenteraad?</text:span>
          </text:p>
            <text:p text:style-name="common-al">Dat kan! U kunt gebruik maken van het inspreekrecht in de commissievergadering.</text:p>
            <text:p text:style-name="common-al">U kunt zich daarvoor tot uiterlijk <text:span text:style-name="nadrukvet">dinsdag 12 maart 2024 10:00 uur</text:span> melden bij de raadsgriffier, via email: <text:a xlink:href="mailto:griffie@coevorden.nl" xlink:type="simple">griffie@coevorden.nl</text:a> of via tel. nr. 14 0524. </text:p>
            <text:p text:style-name="common-al">
            <text:span text:style-name="nadrukondlijn">Vergadering wordt live uitgezonden </text:span>
          </text:p>
            <text:p text:style-name="common-al">Als u gebruik maakt van het spreekrecht weest u zich er dan van bewust, dat openbare commissievergaderingen - evenals raadsvergaderingen - live worden uitgezonden op Internet.</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606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6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6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Commissievergadering Beeldvorming en oordeelsvorming</meta:user-defined>
    <meta:user-defined meta:name="DCTERMS.W3CDTF/DCTERMS.available">2024-03-08</meta:user-defined>
    <meta:user-defined meta:name="DCTERMS.W3CDTF/OVERHEIDop.jaargang">2024</meta:user-defined>
    <meta:user-defined meta:name="OVERHEIDop.publicationIssue">106066</meta:user-defined>
    <meta:user-defined meta:name="OVERHEIDop.GmbID/DC.identifier">gmb-2024-106066</meta:user-defined>
    <meta:user-defined meta:name="OVERHEIDop.versieInformatie"/>
  </office:meta>
</office:document-meta>
</file>