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Deldenerweg 125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V-2023-3597 voor een omgevingsvergunning : het vergroten van een bestaand centraal gebouw Camping Buytenplaets, op locatie Oude Deldenerweg 125 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06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Oude Deldenerweg 125 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065</meta:user-defined>
    <meta:user-defined meta:name="OVERHEIDop.GmbID/DC.identifier">gmb-2024-106065</meta:user-defined>
    <meta:user-defined meta:name="OVERHEIDop.versieInformatie"/>
  </office:meta>
</office:document-meta>
</file>