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astrichterweg 225 &amp; 229, 5556V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3-2024 een besluit genomen op de aanvraag voor een omgevingsvergunning met zaaknummer <text:span text:style-name="nadrukvet">2023-430977</text:span>.</text:p>
            <text:p text:style-name="common-al">De zaak betreft locatie Maastrichterweg 225 &amp; 229, 5556VB Valkenswaard en heeft de omschrijving "splitsen woonhuis, het plaatsen van 3 dakkapellen en een interne verbouwing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07-03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6062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6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6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0977</meta:user-defined>
    <meta:user-defined meta:name="DCTERMS.abstract">splitsen woonhuis, het plaatsen van 3 dakkapellen en een interne verbouwing a/d Maastrichterweg 225 &amp; 22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Maastrichterweg 225 &amp; 229, 5556VB Valkenswaard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062</meta:user-defined>
    <meta:user-defined meta:name="OVERHEIDop.GmbID/DC.identifier">gmb-2024-106062</meta:user-defined>
    <meta:user-defined meta:name="OVERHEIDop.versieInformatie"/>
  </office:meta>
</office:document-meta>
</file>