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en uitbreiden van sporthal de Hongerman, Hoge Brake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en uitbreiden van sporthal de Hongerman</text:p>
            <text:p text:style-name="common-al">Locatie: Hoge Brake 3 Nuenen</text:p>
            <text:p text:style-name="common-al">Ontvangen op: 22-12-2023</text:p>
            <text:p text:style-name="common-al">Zaaknummer: 082019699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69984</meta:user-defined>
    <meta:user-defined meta:name="DCTERMS.abstract">het verbouwen en uitbreiden van sporthal de Hongerma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en uitbreiden van sporthal de Hongerman, Hoge Brake 3 Nuenen: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06</meta:user-defined>
    <meta:user-defined meta:name="OVERHEIDop.GmbID/DC.identifier">gmb-2024-10606</meta:user-defined>
    <meta:user-defined meta:name="OVERHEIDop.versieInformatie"/>
  </office:meta>
</office:document-meta>
</file>