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oertocht Vebego Limburgs Mooiste 2024 op 25 mei 2024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
                <text:list text:style-name="id1-3-2-1-1-2-1-2">
                  <text:list-item text:style-override="id1-3-2-1-1-2-1-2-1">
                    <text:number>1.</text:number>
                    <text:p text:style-name="al">Op grond van artikel 2:25 van de Algemene Plaatselijke Verordening gemeente Vaals 2023 op 27 februari 2024 vergunning te verlenen voor het op 25 mei 2024 te houden evenement toertocht Vebego Limburgs Mooiste 2024,voor de routes zie de link: <text:a xlink:href="https://eur04.safelinks.protection.outlook.com/?url=https%3A%2F%2Fwww.google.com%2Fmaps%2Fd%2Fviewer%3Fmid%3D1jAkb-6HaPav99MB0asmgS91w39UsG_0%26ll%3D51.20175224920336%252C8.216143203911518%26z%3D11&amp;data=05%7C02%7CL.Esser%40vaals.nl%7C6010c8f9a5984b60854908dc3c37d479%7Cfb3122e2367b4ab89153496cd1510f41%7C0%7C0%7C638451457682309828%7CUnknown%7CTWFpbGZsb3d8eyJWIjoiMC4wLjAwMDAiLCJQIjoiV2luMzIiLCJBTiI6Ik1haWwiLCJXVCI6Mn0%3D%7C0%7C%7C%7C&amp;sdata=7AHpSTiPs3thavaYsIOu78QUxcccJTdc0w4DSnnM7x4%3D&amp;reserved=0" xlink:type="simple"><text:span text:style-name="nadrukondlijn">https://www.google.com/maps/d/viewer?mid=1jAkb-6HaPav99MB0asmgS91w39UsG_0</text:span></text:a></text:p>
                  </text:list-item>
                </text:list>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
                <text:list text:style-name="id1-3-2-1-1-5-1-2">
                  <text:list-item text:style-override="id1-3-2-1-1-5-1-2-1">
                    <text:number>•</text:number>
                    <text:p text:style-name="al">naam en adres van de indiener; </text:p>
                  </text:list-item>
                  <text:list-item text:style-override="id1-3-2-1-1-5-1-2-2">
                    <text:number>•</text:number>
                    <text:p text:style-name="al">de dagtekening; </text:p>
                  </text:list-item>
                  <text:list-item text:style-override="id1-3-2-1-1-5-1-2-3">
                    <text:number>•</text:number>
                    <text:p text:style-name="al">een omschrijving van het besluit waartegen bezwaar wordt gemaakt; </text:p>
                  </text:list-item>
                  <text:list-item text:style-override="id1-3-2-1-1-5-1-2-4">
                    <text:number>•</text:number>
                    <text:p text:style-name="al">de gronden van het bezwaar. </text:p>
                  </text:list-item>
                </text:list>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6ddd267a4814af7218108dc3c3824c1%7Cfb3122e2367b4ab89153496cd1510f41%7C0%7C0%7C638451459020428549%7CUnknown%7CTWFpbGZsb3d8eyJWIjoiMC4wLjAwMDAiLCJQIjoiV2luMzIiLCJBTiI6Ik1haWwiLCJXVCI6Mn0%3D%7C0%7C%7C%7C&amp;sdata=6%2BP3Q33yH%2BSr1LZdqOc8DNsSNrDGUo3lDpmC%2FXt%2FU7Y%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0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toertocht Vebego Limburgs Mooiste 2024 op 25 mei 2024 te Vaals</meta:user-defined>
    <meta:user-defined meta:name="DCTERMS.W3CDTF/DCTERMS.available">2024-03-08</meta:user-defined>
    <meta:user-defined meta:name="DCTERMS.W3CDTF/OVERHEIDop.jaargang">2024</meta:user-defined>
    <meta:user-defined meta:name="OVERHEIDop.publicationIssue">106058</meta:user-defined>
    <meta:user-defined meta:name="OVERHEIDop.GmbID/DC.identifier">gmb-2024-106058</meta:user-defined>
    <meta:user-defined meta:name="OVERHEIDop.versieInformatie"/>
  </office:meta>
</office:document-meta>
</file>