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gedeelte: plaatsen van een dakkapel op de 2e verdieping aan de achterzijde van de woning, De Eindhoeve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maart 2024 besloten de eerder afgegeven vergunning met kenmerk Z22-004251 voor het gedeelte: plaatsen van een dakkapel op de 2e verdieping aan de achterzijde van de woning op locatie De Eindhoeve 11 in Amstelveen in te trekken. Het betreft de volgende activiteit(en):</text:p>
            <text:p text:style-name="common-al">- Bouwwerk</text:p>
            <text:p text:style-name="common-al">De intrekking is geregistreerd onder zaaknummer Z2024-00000531.</text:p>
            <text:p text:style-name="common-al">
            <text:span text:style-name="nadrukvet">Bent u het niet eens met het besluit?</text:span>
          </text:p>
            <text:p text:style-name="common-al">U kunt Gemeente Amstelveen tot 17 april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5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05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5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31</meta:user-defined>
    <meta:user-defined meta:name="DCTERMS.abstract">Betreft:  besluit op locatie De Eindhoeve 11, 1188LP Amstelveen</meta:user-defined>
    <dc:language>nl</dc:language>
    <meta:user-defined meta:name="OVERHEIDop.locatietype/OVERHEIDop.gebiedsmarkering">Punt</meta:user-defined>
    <meta:user-defined meta:name="DC.title">Vergunning ingetrokken voor het gedeelte: plaatsen van een dakkapel op de 2e verdieping aan de achterzijde van de woning, De Eindhoeve 11 in Amstelve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055</meta:user-defined>
    <meta:user-defined meta:name="OVERHEIDop.GmbID/DC.identifier">gmb-2024-106055</meta:user-defined>
    <meta:user-defined meta:name="OVERHEIDop.versieInformatie"/>
  </office:meta>
</office:document-meta>
</file>