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verdiepen van de huidige souterrain op de locatie Oudendijk 41 te Dordrecht zaaknummer Z-24-438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het verdiepen van de huidige souterrain op de locatie Oudendijk 4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6 april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605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5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5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verdiepen van de huidige souterrain op de locatie Oudendijk 41 te Dordrecht zaaknummer Z-24-438464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054</meta:user-defined>
    <meta:user-defined meta:name="OVERHEIDop.GmbID/DC.identifier">gmb-2024-106054</meta:user-defined>
    <meta:user-defined meta:name="OVERHEIDop.versieInformatie"/>
  </office:meta>
</office:document-meta>
</file>