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Ulesprong 18, 8406AH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n melding ontvangen voor activiteiten waarvoor geen vergunningplicht geldt op de locatie Ulesprong 18, 8406AH Tijnje. De melding is geregistreerd onder zaaknummer Z2024-00001071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60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ozing buiten inrichting Ulesprong 18, 8406AH Tijnj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53</meta:user-defined>
    <meta:user-defined meta:name="OVERHEIDop.GmbID/DC.identifier">gmb-2024-106053</meta:user-defined>
    <meta:user-defined meta:name="OVERHEIDop.versieInformatie"/>
  </office:meta>
</office:document-meta>
</file>