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8 tiny houses en toebehoren zoals een kas en toegangspaden op het dak van winkelcentrum Kopermolen te Le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van de gemeente Leiden heeft besloten om de omgevingsvergunning ‘8 Tiny houses Kopermolen’ (NL.IMRO.0546.OV000142-0301) te verlenen en voor het instellen van beroep ter visie te leggen.</text:p>
            <text:p text:style-name="common-al">
            <text:span text:style-name="nadrukvet">Toelichting </text:span>
          </text:p>
            <text:p text:style-name="common-al">Op 12 december 2022 is een aanvraag omgevingsvergunning ingediend voor het realiseren van 8 tiny houses en toebehoren, zoals een kas en toegangspaden op het dak van winkelcentrum Kopermolen. Het bouwplan is onderdeel van het project Vernieuwing winkelcentrum De Kopermolen, waarbij het verouderende winkelcentrum middels een aantal ingrepen wordt vernieuwd.</text:p>
            <text:p text:style-name="common-al">
            <text:span text:style-name="nadrukvet">Inzage </text:span>
          </text:p>
            <text:p text:style-name="common-al">U kunt van vrijdag 8 maart 2024 t/m vrijdag 17 april 2024 het besluit en bijbehorende stukken bekijken op: </text:p>
            <text:list text:style-name="id1-3-2-1-1-6">
              <text:list-item text:style-override="id1-3-2-1-1-6-1">
                <text:number>•</text:number>
                <text:p text:style-name="al">
                <text:a xlink:href="https://omgevingswet.overheid.nl/regels-op-de-kaart/viewer/locatie" xlink:type="simple">
                  <text:span text:style-name="nadrukondlijn">https://omgevingswet.overheid.nl/regels-op-de-kaart/viewer/locatie</text:span>
                </text:a> </text:p>
              </text:list-item>
              <text:list-item text:style-override="id1-3-2-1-1-6-2">
                <text:number>•</text:number>
                <text:p text:style-name="al">
                <text:a xlink:href="https://gemeente.leiden.nl/inwoners-en-ondernemers/wonen-en-bouwen/bestemmingsplannen/bestemmingsplan-ter-inzage/" xlink:type="simple">
                  <text:span text:style-name="nadrukondlijn">https://gemeente.leiden.nl/inwoners-en-ondernemers/wonen-en-bouwen/bestemmingsplannen/bestemmingsplan-ter-inzage/</text:span>
                </text:a> </text:p>
              </text:list-item>
              <text:list-item text:style-override="id1-3-2-1-1-6-3">
                <text:number>•</text:number>
                <text:p text:style-name="al">
                <text:a xlink:href="http://www.ruimtelijkeplannen.nl" xlink:type="simple">
                  <text:span text:style-name="nadrukondlijn">www.ruimtelijkeplannen.nl</text:span>
                </text:a>  </text:p>
              </text:list-item>
            </text:list>
            <text:p text:style-name="common-al">Met identificatienummer NL.IMRO.0546.OV000142-0301. Het is ook mogelijk om de stukken digitaal te bekijken in het Stadskantoor, Bargelaan 190, maandag t/m vrijdag 9.00-17.00 uur.</text:p>
            <text:p text:style-name="common-al">
            <text:span text:style-name="nadrukvet">Beroep </text:span>
          </text:p>
            <text:p text:style-name="common-al">Van vrijdag 8 maart 2024 tot en met vrijdag 17 april 2024 kunnen belanghebbenden beroep instellen. </text:p>
            <text:p text:style-name="common-al">Een beroepschrift kunt u verzenden naar: </text:p>
            <text:p text:style-name="common-al">de Rechtbank, sector Bestuursrecht, </text:p>
            <text:p text:style-name="common-al">postbus 20302, 2500 EH Den Haag</text:p>
            <text:p text:style-name="common-al">Naast een beroepschrift kan een verzoek om voorlopige voorziening worden ingediend bij de rechtbank. Het besluit treedt in werking op de dag na de afloop van de beroepstermijn of wanneer op een eventueel verzoek om voorlopige voorziening is besloten.</text:p>
            <text:p text:style-name="common-al">
            <text:span text:style-name="nadrukvet">Meer informatie </text:span>
          </text:p>
            <text:p text:style-name="last-al">Voor meer informatie kunt u contact opnemen met de gemeente Leiden, via 14 071 (ma t/m vr 8:30-17:00 uur) of via www.leiden.nl/contac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605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5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5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OV000142-0301</meta:user-defined>
    <meta:user-defined meta:name="OVERHEIDop.Plansoort/OVERHEIDop.plansoort">bestemmings- of omgevingsplan</meta:user-defined>
    <meta:user-defined meta:name="OVERHEIDop.referentienummer">Z/23/3525159</meta:user-defined>
    <dc:language>nl</dc:language>
    <meta:user-defined meta:name="OVERHEIDop.locatietype/OVERHEIDop.gebiedsmarkering">Weg</meta:user-defined>
    <meta:user-defined meta:name="DC.title">Toestemming voor het realiseren van 8 tiny houses en toebehoren zoals een kas en toegangspaden op het dak van winkelcentrum Kopermolen te Leiden</meta:user-defined>
    <meta:user-defined meta:name="DCTERMS.W3CDTF/DCTERMS.available">2024-03-08</meta:user-defined>
    <meta:user-defined meta:name="DCTERMS.W3CDTF/OVERHEIDop.jaargang">2024</meta:user-defined>
    <meta:user-defined meta:name="OVERHEIDop.publicationIssue">106052</meta:user-defined>
    <meta:user-defined meta:name="OVERHEIDop.GmbID/DC.identifier">gmb-2024-106052</meta:user-defined>
    <meta:user-defined meta:name="OVERHEIDop.versieInformatie"/>
  </office:meta>
</office:document-meta>
</file>