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7 lindebomen, Verzoeklocatie 2024030600169, Prins Hendrik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7 lindebomen aan de Prins Hendrikkade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3-2024. We nemen over de aanvraag waarschijnlijk voor 01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04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83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kappen van 7 lindebomen, Verzoeklocatie 2024030600169, Prins Hendrikkade te Mepp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49</meta:user-defined>
    <meta:user-defined meta:name="OVERHEIDop.GmbID/DC.identifier">gmb-2024-106049</meta:user-defined>
    <meta:user-defined meta:name="OVERHEIDop.versieInformatie"/>
  </office:meta>
</office:document-meta>
</file>